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F311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16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251cm" fo:margin-right="0cm" fo:text-indent="0cm" style:auto-text-indent="false"/>
    </style:style>
    <style:style style:name="P11" style:family="paragraph" style:parent-style-name="Text_20_body">
      <style:paragraph-properties fo:margin-left="9.208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c0a51f-99e2-4c08-8f21-a67ee1bcd8b8" text:name="BossProviderVariable"/>
      </text:user-field-decls>
      <text:p text:style-name="P14"> </text:p>
      <text:p text:style-name="Text_20_body"> </text:p>
      <text:p text:style-name="Text_20_body"> </text:p>
      <text:p text:style-name="P11"/>
      <text:p text:style-name="P11"> </text:p>
      <text:p text:style-name="P5">РЕШЕНИЕ</text:p>
      <text:p text:style-name="P5">по результатам рассмотрения уведомления</text:p>
      <text:p text:style-name="P5"/>
      <text:p text:style-name="P8">В соответствии со статьями 30, 33 Федерального закона от 26.07.2006 <text:s text:c="15"/>№ 135-ФЗ «О защите конкуренции», пунктом 5.1 постановления Правительства Российской Федерации от 30.05.2007 № 335 «Об установлении величин активов кредитных организаций в целях осуществления антимонопольного контроля» Федеральная антимонопольная служба рассмотрела уведомление о приобретении ООО «Статус-А» (место нахождения: Российская Федерация, 129090, г. Москва, пр-т Мира, д. 3, стр. 3; основной вид деятельности – инвестиционная деятельность) 75% голосующих акций <text:s text:c="45"/>АКБ «РУССЛАВБАНК» (ЗАО) (место нахождения: Российская Федерация, 119049, г. Москва, ул. Донская, д. 14, стр. 2; основной вид деятельности – банковская деятельность), что в совокупности с ранее приобретенными акциями составило 79,67% голосующих акций АКБ «РУССЛАВБАНК» (ЗАО), и сообщает, что данное уведомление принято к сведению.</text:p>
      <text:p text:style-name="P4"> </text:p>
      <text:p text:style-name="P7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F3110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EF311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7:00:58.50</meta:creation-date>
    <dc:date>2014-05-24T15:02:31.92</dc:date>
    <meta:editing-duration>PT4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16" meta:character-count="981"/>
    <meta:user-defined meta:name="Поле 1"/>
    <meta:user-defined meta:name="Поле 2"/>
    <meta:user-defined meta:name="Поле 3"/>
    <meta:user-defined meta:name="Поле 4"/>
  </office:meta>
</office:document-meta>
</file>