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2F73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63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Standard">
      <style:paragraph-properties fo:margin-left="9.218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/>
    </style:style>
    <style:style style:name="P11" style:family="paragraph" style:parent-style-name="Standard" style:master-page-name="First_20_Page">
      <style:paragraph-properties fo:margin-left="9.763cm" fo:margin-right="0cm" fo:text-indent="0cm" style:auto-text-indent="false" style:page-number="auto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218cm" fo:margin-right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font-size="14pt" fo:language="de" fo:country="DE" fo:font-weight="normal" style:font-weight-asian="normal" style:font-weight-complex="normal"/>
    </style:style>
    <style:style style:name="T2" style:family="text">
      <style:text-properties style:font-name="Times New Roman1" fo:font-size="14pt" fo:language="de" fo:country="DE" fo:font-weight="normal" style:font-weight-asian="normal" style:font-weight-complex="normal"/>
    </style:style>
    <style:style style:name="T3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4" style:family="text">
      <style:text-properties style:font-name="Times New Roman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a86b2-8688-4226-91f6-f94a9b682a89" text:name="BossProviderVariable"/>
      </text:user-field-decls>
      <text:p text:style-name="P11"/>
      <text:p text:style-name="P2"/>
      <text:p text:style-name="P2"/>
      <text:p text:style-name="P3"/>
      <text:p text:style-name="P2"/>
      <text:p text:style-name="P2"/>
      <text:p text:style-name="P6"/>
      <text:p text:style-name="P7"/>
      <text:p text:style-name="P7"/>
      <text:p text:style-name="P10">Решение</text:p>
      <text:p text:style-name="P10">по результатам рассмотрения ходатайства</text:p>
      <text:p text:style-name="P4"><text:span text:style-name="T4"><text:tab/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</text:span><text:span text:style-name="T2"> Компании с ограниченной <text:s text:c="10"/>ответственностью POWERFORD LIMITED (ПАУЭРФОРД ЛИМИТЕД) (место нахождения: </text:span><text:span text:style-name="T3">Poseidonos</text:span><text:span text:style-name="T2">, 1, </text:span><text:span text:style-name="T3">LEDRA</text:span><text:span text:style-name="T1"> </text:span><text:span text:style-name="T3">BUSINESS</text:span><text:span text:style-name="T1"> </text:span><text:span text:style-name="T3">CENTRE</text:span><text:span text:style-name="T2">, </text:span><text:span text:style-name="T3">Egkomi</text:span><text:span text:style-name="T2">, 2406, </text:span><text:span text:style-name="T3">Nicosia</text:span><text:span text:style-name="T2">, </text:span><text:span text:style-name="T3">Cyprus</text:span><text:span text:style-name="T2">; основной вид деятельности – инвестиционная деятельность) о даче согласия на приобретение 100% голосующих акций Закрытого акционерного общества «Почтовое» (место нахождения: 105082, г. Москва, ул. Большая Почтовая, д. 26В, стр. 2; основной вид деятельности – сдача в наем собственного недвижимого имущества)</text:span><text:span text:style-name="T4"> и сообщает, что приняла решение об удовлетворении данного ходатайства.</text:span></text:p>
      <text:p text:style-name="P5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2F73C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C2F73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7:34:15.34</meta:creation-date>
    <dc:date>2014-05-24T15:12:05.34</dc:date>
    <meta:editing-duration>PT4M33S</meta:editing-duration>
    <meta:editing-cycles>1</meta:editing-cycles>
    <meta:generator>OpenOffice.org/3.4.1$Win32 OpenOffice.org_project/341m1$Build-9593</meta:generator>
    <meta:print-date>2013-12-13T17:43:08.49</meta:print-date>
    <meta:document-statistic meta:table-count="0" meta:image-count="1" meta:object-count="0" meta:page-count="1" meta:paragraph-count="4" meta:word-count="97" meta:character-count="771"/>
    <meta:user-defined meta:name="Поле 1"/>
    <meta:user-defined meta:name="Поле 2"/>
    <meta:user-defined meta:name="Поле 3"/>
    <meta:user-defined meta:name="Поле 4"/>
  </office:meta>
</office:document-meta>
</file>