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002F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95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.095cm" fo:margin-top="0cm" fo:margin-bottom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.095cm" fo:margin-top="0cm" fo:margin-bottom="0cm" fo:text-align="end" style:justify-single-word="false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.596cm" fo:margin-top="0cm" fo:margin-bottom="0cm" fo:text-indent="10.502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.596cm" fo:margin-top="0cm" fo:margin-bottom="0cm" fo:text-indent="10.504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8.784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8.78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0" style:family="paragraph" style:parent-style-name="Text_20_body">
      <style:paragraph-properties fo:margin-left="8.78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6.7999992370605pt" style:font-size-complex="16.7999992370605pt"/>
    </style:style>
    <style:style style:name="P11" style:family="paragraph" style:parent-style-name="Text_20_body">
      <style:paragraph-properties fo:margin-left="10.502cm" fo:margin-right="0.596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4.501cm" style:auto-text-indent="false" fo:keep-with-next="always"/>
      <style:text-properties style:font-name="Times New Roman" fo:font-size="14pt"/>
    </style:style>
    <style:style style:name="P16" style:family="paragraph" style:parent-style-name="Text_20_body" style:master-page-name="First_20_Page">
      <style:paragraph-properties fo:margin-left="0cm" fo:margin-right="0.596cm" fo:margin-top="0cm" fo:margin-bottom="0cm" fo:text-indent="-0.053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784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/>
    </style:style>
    <style:style style:name="P18" style:family="paragraph" style:parent-style-name="Text_20_body">
      <style:paragraph-properties fo:margin-left="8.784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.596cm" fo:margin-top="0cm" fo:margin-bottom="0cm" fo:text-indent="10.50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.095cm" fo:margin-top="0cm" fo:margin-bottom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15fad0-e206-447f-822c-3ff3f195b463" text:name="BossProviderVariable"/>
      </text:user-field-decls>
      <text:p text:style-name="P16"/>
      <text:p text:style-name="P12">Решение</text:p>
      <text:p text:style-name="P15">по результатам рассмотрения ходатайства</text:p>
      <text:p text:style-name="P13"/>
      <text:p text:style-name="P13"/>
      <text:p text:style-name="P14"><text:span text:style-name="T6"><text:tab/>В соответствии со статьями 28, 33 Федерального закона от 26.07.2006 № 135-ФЗ «О защите конкуренции» Федеральная антимонопольная служба рассмотрела ходатайство Китайской национальной корпорации по разведке и разработке нефти и газа (</text:span><text:span text:style-name="T5">China National Oil and Gas Exploration and Development Corporation)</text:span> <text:span text:style-name="T3">(место нахождения: Китайская Народная Республика, г. Пекин, район Сичэн, ул. Фучэнмэньбэйдацзе, д. 6, здание Гоцзитоуцзы, блок Д; основные виды деятельности: инвестиции и управление для разведки, разработки и производства нефти и газа; подряд зарубежных нефтегазовых проектов и проектов на территории Китая по международному тендеру; импорт и экспорт; комплексное использование нефтепродуктов, минеральных ресурсов полученных при находке, парагенетических, сопряженных работах и инвестиционное управление ими) о приобретении прав, позволяющих определять условия осуществления предпринимательской деятельности ОАО «Ямал СПГ» (место нахождения: 629700, Тюменская область, Ямало-Ненецкий автономный округ, Ямальский район, с. Яр-Сале, ул. Худи-Сэроко, д. 25а; основной вид деятельности: реализация проекта, включающего в себя разработку Южно-Тамбейского газоконденсатного месторождения, строительство и эксплуатация инфраструктуры месторождения, производство, </text:span><text:span text:style-name="T3">морскую транспортировку и реализацию сжиженного природного газа и стабильного газового конденсата), путем приобретения Китайской национальной корпорацией по разведке и разработке нефти и газа (</text:span><text:span text:style-name="T4">China National Oil and Gas Exploration and Development Corporation)</text:span><text:span text:style-name="T3"> 20,0297% голосующих акций ОАО «Ямал СПГ», и приняла решение об удовлетворении данного ходатайства.</text:span></text:p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002FB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D002F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13:41:00.71</meta:creation-date>
    <dc:date>2014-05-24T15:17:16.30</dc:date>
    <meta:editing-duration>PT2M26S</meta:editing-duration>
    <meta:editing-cycles>1</meta:editing-cycles>
    <meta:generator>OpenOffice.org/3.4.1$Win32 OpenOffice.org_project/341m1$Build-9593</meta:generator>
    <meta:print-date>2013-12-20T13:47:51.45</meta:print-date>
    <meta:document-statistic meta:table-count="0" meta:image-count="1" meta:object-count="0" meta:page-count="1" meta:paragraph-count="5" meta:word-count="196" meta:character-count="1665"/>
    <meta:user-defined meta:name="Поле 1"/>
    <meta:user-defined meta:name="Поле 2"/>
    <meta:user-defined meta:name="Поле 3"/>
    <meta:user-defined meta:name="Поле 4"/>
  </office:meta>
</office:document-meta>
</file>