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DBA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left="10.5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0.53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.011cm" fo:text-align="center" style:justify-single-word="false"/>
      <style:text-properties fo:font-size="6pt" fo:font-weight="bold" style:font-size-asian="6pt" style:font-size-complex="6pt"/>
    </style:style>
    <style:style style:name="P11" style:family="paragraph" style:parent-style-name="Text_20_body" style:master-page-name="First_20_Page">
      <style:paragraph-properties fo:margin-left="10.53cm" fo:margin-right="0cm" fo:text-indent="0cm" style:auto-text-indent="false" style:page-number="auto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style:text-position="33% 80%"/>
    </style:style>
    <style:style style:name="T5" style:family="text">
      <style:text-properties style:text-position="33% 80%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9eac58-f2f6-41fa-8eb2-91f3fd47a48d" text:name="BossProviderVariable"/>
      </text:user-field-decls>
      <text:p text:style-name="P11"/>
      <text:p text:style-name="P9">РЕШЕНИЕ</text:p>
      <text:p text:style-name="P9">по результатам рассмотрения уведомления</text:p>
      <text:p text:style-name="P10"/>
      <text:p text:style-name="P4"><text:span text:style-name="T1">В соответствии </text:span><text:span text:style-name="T2">c</text:span> <text:span text:style-name="T1">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</text:span><text:span text:style-name="T2">&lt;...&gt;</text:span><text:span text:style-name="T1"> о предоставлении ему Кубанским бассейновым водным управлением Федерального агентства водных ресурсов права пользования частью акватории Черного моря общей площадью 2 336 100 м</text:span><text:span text:style-name="T5">2</text:span> <text:span text:style-name="T4"> </text:span><text:span text:style-name="T1">(места осуществления водопользования и границы предоставленных в пользование участков акватории</text:span> <text:span text:style-name="T1">Черного моря: г.-к. Анапа, с. Сукко (площадь - 500 000</text:span> <text:span text:style-name="T1">м</text:span><text:span text:style-name="T5">2</text:span><text:span text:style-name="T1">), г.-к. Анапа, межлагерное пространство «Смена»-«Кристалл» (площадь - 500 000</text:span> <text:span text:style-name="T1">м</text:span><text:span text:style-name="T5">2</text:span><text:span text:style-name="T1">), г.-к. Анапа, ст. Благовещенская (площадь - 21 000</text:span> <text:span text:style-name="T1">м</text:span><text:span text:style-name="T5">2</text:span><text:span text:style-name="T1">), <text:s text:c="4"/>г.-к. Анапа (площадь - 3 000</text:span> <text:span text:style-name="T1">м</text:span><text:span text:style-name="T5">2</text:span><text:span text:style-name="T1">), г.-к. Анапа (площадь – 2 100</text:span> <text:span text:style-name="T1">м</text:span><text:span text:style-name="T5">2</text:span><text:span text:style-name="T1">), г.-к. Анапа, Витязевская коса (площадь – 500 000</text:span> <text:span text:style-name="T1">м</text:span><text:span text:style-name="T5">2</text:span><text:span text:style-name="T1">), Лазаревский район г. Сочи, береговая полоса «Горный воздух», справа от реки (площадь – 410 000</text:span> <text:span text:style-name="T1">м</text:span><text:span text:style-name="T5">2</text:span><text:span text:style-name="T1">), г.-к. Анапа, техническая зона № 2 (площадь – 200 000</text:span> <text:span text:style-name="T1">м</text:span><text:span text:style-name="T5">2</text:span><text:span text:style-name="T1">), г.-к. Анапа (площадь – <text:s text:c="27"/>200 000</text:span> <text:span text:style-name="T1">м</text:span><text:span text:style-name="T5">2</text:span><text:span text:style-name="T1">)) и сообщает о принятии данного уведомления к сведению.</text:span></text:p>
      <text:p text:style-name="Text_20_body"> </text:p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CDBA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CDBA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7:26:43.64</meta:creation-date>
    <dc:date>2014-05-24T15:20:15.14</dc:date>
    <meta:editing-duration>PT4M26S</meta:editing-duration>
    <meta:editing-cycles>1</meta:editing-cycles>
    <meta:generator>OpenOffice.org/3.4.1$Win32 OpenOffice.org_project/341m1$Build-9593</meta:generator>
    <meta:print-date>2013-12-11T17:34:36.91</meta:print-date>
    <meta:document-statistic meta:table-count="0" meta:image-count="1" meta:object-count="0" meta:page-count="1" meta:paragraph-count="6" meta:word-count="164" meta:character-count="1206"/>
    <meta:user-defined meta:name="Поле 1"/>
    <meta:user-defined meta:name="Поле 2"/>
    <meta:user-defined meta:name="Поле 3"/>
    <meta:user-defined meta:name="Поле 4"/>
  </office:meta>
</office:document-meta>
</file>