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A37A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left="8.678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67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678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8.678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#00ffff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8.678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25941-95b6-438e-a844-b4c92a6bee16" text:name="BossProviderVariable"/>
      </text:user-field-decls>
      <text:p text:style-name="P13"/>
      <text:p text:style-name="P6"/>
      <text:p text:style-name="P6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3">Решение</text:p>
      <text:p text:style-name="P3">по результатам рассмотрения ходатайства</text:p>
      <text:p text:style-name="P4"/>
      <text:p text:style-name="P11"><text:span text:style-name="T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Компании с ограниченной ответственностью </text:span><text:span text:style-name="T4">Azimut</text:span> <text:span text:style-name="T4">Group</text:span> <text:span text:style-name="T3">(Азимут Групп) (место нахождения: 13, </text:span><text:span text:style-name="T4">avenue</text:span> <text:span text:style-name="T4">de</text:span> <text:span text:style-name="T4">la</text:span> <text:span text:style-name="T4">Gare</text:span><text:span text:style-name="T3">, </text:span><text:span text:style-name="T4">L</text:span><text:span text:style-name="T3">-1611 </text:span><text:span text:style-name="T4">Luxembourg</text:span><text:span text:style-name="T3">; основной вид деятельности – инвестиционная) о даче согласия на приобретение 95% долей в уставном капитале Общества с ограниченной ответственностью «КонсалтГрупп» (место нахождения: 414000, г. Астрахань, ул. Кремлевская, д. 4; основные виды деятельности – капиталовложения в собственность; сдача внаем собственного недвижимого имущества) и сообщает, что приняла решение об удовлетворении данного ходатайства.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A37A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A37A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6:47:09.31</meta:creation-date>
    <dc:date>2014-05-24T15:23:42.21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6" meta:character-count="751"/>
    <meta:user-defined meta:name="Поле 1"/>
    <meta:user-defined meta:name="Поле 2"/>
    <meta:user-defined meta:name="Поле 3"/>
    <meta:user-defined meta:name="Поле 4"/>
  </office:meta>
</office:document-meta>
</file>