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8AD8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6" style:family="paragraph" style:parent-style-name="Text_20_body">
      <style:paragraph-properties fo:margin-left="10.05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10.054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.011cm"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6pt" fo:font-weight="bold" style:font-size-asian="6pt" style:font-size-complex="6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.5pt" style:font-size-asian="10.5pt" style:font-size-complex="10.5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2pt" style:font-size-asian="2pt" style:font-size-complex="2pt"/>
    </style:style>
    <style:style style:name="P13" style:family="paragraph" style:parent-style-name="Text_20_body" style:master-page-name="First_20_Page">
      <style:paragraph-properties fo:margin-left="10.054cm" fo:margin-right="0cm" fo:text-indent="0cm" style:auto-text-indent="false" style:page-number="auto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0.5pt" style:font-size-asian="10.5pt" style:font-size-complex="10.5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font-size="14pt"/>
    </style:style>
    <style:style style:name="T4" style:family="text">
      <style:text-properties style:text-position="33% 80%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b910e1-7320-4439-8c5d-6c1385e350d5" text:name="BossProviderVariable"/>
      </text:user-field-decls>
      <text:p text:style-name="P13"/>
      <text:p text:style-name="P4"/>
      <text:p text:style-name="P4"> </text:p>
      <text:p text:style-name="P8">РЕШЕНИЕ</text:p>
      <text:p text:style-name="P9">по результатам рассмотрения уведомления</text:p>
      <text:p text:style-name="P10"/>
      <text:p text:style-name="P5"><text:span text:style-name="T1">В соответствии </text:span><text:span text:style-name="T2">c</text:span> <text:span text:style-name="T1">постановлением Правительства Российской Федерации от 08.04.2009 № 314 «Об утверждении правил осуществления государственного контроля за экономической концентрацией в области использования водных объектов» Федеральная антимонопольная служба рассмотрела уведомление Индивидуального предпринимателя </text:span><text:span text:style-name="T2">&lt;...&gt;</text:span><text:span text:style-name="T1"> о предоставлении ему Кубанским бассейновым водным управлением Федерального агентства водных ресурсов права пользования частью акватории Черного моря общей площадью 3 510 000 м</text:span><text:span text:style-name="T4">2 </text:span><text:span text:style-name="T1">(места осуществления водопользования и границы предоставленных в пользование участков акватории</text:span> <text:span text:style-name="T1">Черного моря: г. Сочи, береговая полоса «Ласточка» (площадь - <text:s text:c="18"/>410 000</text:span> <text:span text:style-name="T1">м</text:span><text:span text:style-name="T4">2</text:span><text:span text:style-name="T1">), г. Сочи, пляж «Альбатрос» (площадь - 420 000</text:span> <text:span text:style-name="T1">м</text:span><text:span text:style-name="T4">2</text:span><text:span text:style-name="T1">) , г. Сочи, береговая полоса «Красный Штурм-2» (площадь - 420 000</text:span> <text:span text:style-name="T1">м</text:span><text:span text:style-name="T4">2</text:span><text:span text:style-name="T1">), г. Сочи, техническая зона «Хоста» (площадь - 400 000</text:span> <text:span text:style-name="T1">м</text:span><text:span text:style-name="T4">2</text:span><text:span text:style-name="T1">), г. Сочи, береговая полоса «Волконка» (площадь - 450 000</text:span> <text:span text:style-name="T1">м</text:span><text:span text:style-name="T4">2</text:span><text:span text:style-name="T1">), г. Сочи, береговая полоса «Головинка» (площадь - 530 000</text:span> <text:span text:style-name="T1">м</text:span><text:span text:style-name="T4">2</text:span><text:span text:style-name="T1">), г. Сочи, береговая полоса «Уч-Дере» (площадь - <text:s text:c="22"/>420 000</text:span> <text:span text:style-name="T1">м</text:span><text:span text:style-name="T4">2</text:span><text:span text:style-name="T1">), г. Сочи, пляж «Дагомыс» (площадь - 460 000 м</text:span><text:span text:style-name="T4">2</text:span><text:span text:style-name="T1">)) и сообщает <text:s text:c="24"/>о принятии данного уведомления к сведению.</text:span></text:p>
      <text:p text:style-name="P3">  </text:p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8AD8F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E8AD8F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1T17:46:07.15</meta:creation-date>
    <dc:date>2014-05-24T15:25:26.21</dc:date>
    <meta:editing-duration>PT52S</meta:editing-duration>
    <meta:editing-cycles>1</meta:editing-cycles>
    <meta:generator>OpenOffice.org/3.4.1$Win32 OpenOffice.org_project/341m1$Build-9593</meta:generator>
    <meta:print-date>2013-12-11T18:18:30.31</meta:print-date>
    <meta:document-statistic meta:table-count="0" meta:image-count="1" meta:object-count="0" meta:page-count="1" meta:paragraph-count="7" meta:word-count="161" meta:character-count="1243"/>
    <meta:user-defined meta:name="Поле 1"/>
    <meta:user-defined meta:name="Поле 2"/>
    <meta:user-defined meta:name="Поле 3"/>
    <meta:user-defined meta:name="Поле 4"/>
  </office:meta>
</office:document-meta>
</file>