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3AFD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43cm" fo:margin-right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8.5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2" style:family="paragraph" style:parent-style-name="Text_20_body">
      <style:paragraph-properties fo:margin-left="8.5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543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bc3fc4-b4e0-43e0-8487-04d94a32651e" text:name="BossProviderVariable"/>
      </text:user-field-decls>
      <text:p text:style-name="P13"/>
      <text:p text:style-name="P6">Решение </text:p>
      <text:p text:style-name="P6">по результатам рассмотрения ходатайства</text:p>
      <text:p text:style-name="P8"/>
      <text:p text:style-name="P3">В соответствии с пунктом 3 статьи 7 Федерального закона от 19.08.1995 № 147-ФЗ «О естественных монополиях» Федеральная антимонопольная служба рассмотрела ходатайство Общества с дополнительной ответственностью «Сети водоотведения города Каменки» (далее - ОДО «Сети водоотведения г. Каменки») (место нахождения: 442240, Пензенская область, Каменский район, г. Каменка, ул. Гражданская, 10А; основной вид деятельности – удаление и обработка сточных вод) о даче согласия на передачу во временное владение и пользование основных производственных средств Обществу с ограниченной ответственностью «КоммуналСервис» (место нахождения: 442240, Пензенская область, Каменский район, г. Каменка, ул. Гражданская, 10А; основной вид деятельности – производство общестроительных работ по прокладке местных трубопроводов, линий связи и линий электропередачи, включая взаимосвязанные вспомогательные работы), балансовая стоимость которых составляет 84, 23% стоимости собственного капитала ОДО «Сети водоотведения г. Каменки», и сообщает, что приняла решение <text:s text:c="37"/>об удовлетворении данного ходатайства.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3AFD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3AFD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4:15:38.62</meta:creation-date>
    <dc:date>2014-05-24T15:27:09.28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35" meta:character-count="1164"/>
    <meta:user-defined meta:name="Поле 1"/>
    <meta:user-defined meta:name="Поле 2"/>
    <meta:user-defined meta:name="Поле 3"/>
    <meta:user-defined meta:name="Поле 4"/>
  </office:meta>
</office:document-meta>
</file>