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4A2D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9pt"/>
    </style:style>
    <style:style style:name="P13" style:family="paragraph" style:parent-style-name="Text_20_body">
      <style:paragraph-properties fo:margin-left="0cm" fo:margin-right="0.037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6cm" fo:margin-right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background-color="transparent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9379b-312d-4b5c-90f6-ef55a685ac43" text:name="BossProviderVariable"/>
      </text:user-field-decls>
      <text:p text:style-name="P14"/>
      <text:p text:style-name="P6"/>
      <text:p text:style-name="P6"/>
      <text:p text:style-name="P15"/>
      <text:p text:style-name="P9"/>
      <text:p text:style-name="P9"/>
      <text:p text:style-name="P8">Решение</text:p>
      <text:p text:style-name="P8">по результатам рассмотрения ходатайства</text:p>
      <text:p text:style-name="P10"/>
      <text:p text:style-name="P13">В соответствии со статьями 27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Главное управление обустройства войск» (ОАО «ГУОВ») (место нахождения: 119021, <text:s text:c="15"/>г. Москва, Комсомольский проспект, дом 18, стр. 3; основной вид деятельности – строительство зданий и сооружений) о даче согласия на присоединение <text:s text:c="19"/>к нему:</text:p>
      <text:p text:style-name="P13">1)<text:span text:style-name="T1"> </text:span>Открытого акционерного общества «234 строительное управление» (место нахождения: 119021, г. Москва, Комсомольский проспект, дом 18, стр. 3; основной вид деятельности – строительство зданий и сооружений),</text:p>
      <text:p text:style-name="P13">2)<text:span text:style-name="T1"> </text:span>Открытого акционерного общества «152 Управление начальника работ» (место нахождения: 107014, г. Москва, ул. Рубцовско-Дворцовая, д. 6-А; основной вид деятельности – подготовка строительного участка), </text:p>
      <text:p text:style-name="P13">3)<text:span text:style-name="T1"> </text:span>Открытого акционерного общества «Военно-морское строительное управление Тихоокеанского флота» (место нахождения: 690003, Приморский край, г. Владивосток, ул. Верхне-Портовая, д. 12А; основной вид деятельности – строительство зданий и сооружений), </text:p>
      <text:p text:style-name="P13">4)<text:span text:style-name="T1"> </text:span>Открытого акционерного общества «Замоскворечье» (место нахождения: г. Москва, ул. Арбатецкая, д. 12, стр. 11; основной вид деятельности – деятельность в области архитектуры, инженерно - ремонтно-строительные работы),</text:p>
      <text:p text:style-name="P13">5) Открытого акционерного общества «Строительное управление обустройства войск Дальневосточного военного округа» (место нахождения: 680014, г. Хабаровск, ул. Иркутская, д. 8; основной вид деятельности - производство общестроительных работ по возведению зданий), </text:p>
      <text:p text:style-name="P13">6)<text:span text:style-name="T1"> </text:span>Открытого акционерного общества «520 Ремонтно-эксплуатационное управление» (место нахождения: Российская Федерация, 143400, Московская область, г. Красногорск, п/о Красногорск-4, коммунальная зона «Красногорск-Митино», д. 20; основной вид деятельности – хранение и складирование прочих грузов),</text:p>
      <text:p text:style-name="P13">7) Открытого акционерного общества «Ремонтно-производственное предприятие» (место нахождения: 141406, Московская обл., г. Химки, <text:s text:c="23"/><text:soft-page-break/>ул. Совхозная, д. 11; основной вид деятельности – подготовка к продаже, покупка и продажа недвижимого имущества),</text:p>
      <text:p text:style-name="P13">8) Открытого акционерного общества «714 Военпроект» (место нахождения: 119021, г. Москва, Комсомольский проспект, дом 18, стр. 3; основной вид деятельности – архитектурная деятельность),</text:p>
      <text:p text:style-name="P13">9)<text:span text:style-name="T1"> </text:span>Открытого акционерного общества «Заполярное военно-морское строительное управление» (место нахождения: 184606, Мурманская обл., <text:s text:c="19"/>г. Североморск, ул. Падорина, д. 7; основной вид деятельности – производство общестроительных работ),</text:p>
      <text:p text:style-name="P13"><text:span text:style-name="T2">10) </text:span>Открытого акционерного общества «580 Управление начальника работ «Владивостоксвязьстрой» (место нахождения: 690014, г. Владивосток, <text:s text:c="13"/>ул. Гоголя, д. 54; основной вид деятельности – производство общестроительных работ по прокладке местных трубопроводов, линий связи и линий электропередачи, включая взаимосвязанные и вспомогательные работы) <text:s text:c="21"/>и сообщает, что приняла решение об удовлетворении данного ходатайства.</text:p>
      <text:p text:style-name="P4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4A2D9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74A2D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6:56:16.78</meta:creation-date>
    <dc:date>2014-05-24T15:32:23.66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358" meta:character-count="3101"/>
    <meta:user-defined meta:name="Поле 1"/>
    <meta:user-defined meta:name="Поле 2"/>
    <meta:user-defined meta:name="Поле 3"/>
    <meta:user-defined meta:name="Поле 4"/>
  </office:meta>
</office:document-meta>
</file>