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B3F6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 style:master-page-name="">
      <style:paragraph-properties fo:margin-left="9.25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-0.728cm" fo:text-indent="0cm" style:auto-text-indent="false">
        <style:tab-stops>
          <style:tab-stop style:position="-29.665cm"/>
        </style:tab-stops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d214f3-f137-449c-a029-5e281e82a293" text:name="BossProviderVariable"/>
      </text:user-field-decls>
      <text:p text:style-name="P12"/>
      <text:p text:style-name="P3">О принятии уведомления к сведению</text:p>
      <text:p text:style-name="P6"/>
      <text:p text:style-name="P3"/>
      <text:p text:style-name="P2"/>
      <text:p text:style-name="P7"><text:tab/>В соответствии со статьей 30 Федерального закона от 26.07.2006 № 135-ФЗ «О защите конкуренции» Федеральная антимонопольная служба рассмотрела уведомление от 29.11.2013 Общества с ограниченной ответственностью «Олмед» <text:span text:style-name="T1">(местонахождение: Российская Федерация, 115230, г. Москва, проезд Хлебозаводский, д. 7, строен. 9, этаж 8, помещение </text:span><text:span text:style-name="T2">XV</text:span><text:span text:style-name="T1">, комната 18п; основной вид деятельности: оптовая торговля фармацевтическими и медицинскими товарами, изделиями медицинской техники и ортопедическими изделиями)</text:span> о приобретении 55 % голосующих акций Открытого акционерного общества «Усолье-Сибирский химико-фармацевтический завод» (местонахождение: Российская Федерация, Иркутская область, г. Усолье-Сибирское; основной вид деятельности: производство фармацевтических препаратов) и сообщает, что приняла данное уведомление к сведению.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B3F67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8B3F6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1:09:58.08</meta:creation-date>
    <dc:date>2014-05-24T15:38:22.59</dc:date>
    <meta:editing-duration>PT3M41S</meta:editing-duration>
    <meta:editing-cycles>1</meta:editing-cycles>
    <meta:generator>OpenOffice.org/3.4.1$Win32 OpenOffice.org_project/341m1$Build-9593</meta:generator>
    <meta:print-date>2013-12-12T08:47:28.10</meta:print-date>
    <meta:document-statistic meta:table-count="0" meta:image-count="1" meta:object-count="0" meta:page-count="1" meta:paragraph-count="3" meta:word-count="97" meta:character-count="853"/>
    <meta:user-defined meta:name="Поле 1"/>
    <meta:user-defined meta:name="Поле 2"/>
    <meta:user-defined meta:name="Поле 3"/>
    <meta:user-defined meta:name="Поле 4"/>
  </office:meta>
</office:document-meta>
</file>