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181A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size="10pt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8.564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8.56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62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0cm" fo:text-indent="8.564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62cm" style:auto-text-indent="false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32570d-fe7a-4223-a841-f033529d9ac6" text:name="BossProviderVariable"/>
      </text:user-field-decls>
      <text:p text:style-name="P11"/>
      <text:p text:style-name="P9">Решение</text:p>
      <text:p text:style-name="P9">по результатам рассмотрения уведомления</text:p>
      <text:p text:style-name="P9"/>
      <text:p text:style-name="P10">В соответствии <text:span text:style-name="T1">c</text:span> постановлением Правительства Российской Федерации от 08.04.2009 № 314 «Об утверждении правил осуществления государственного контроля за экономической концентрацией в области использования водных объектов» Федеральная антимонопольная служба рассмотрела уведомление Сочинского филиала Федерального государственного унитарного предприятия «Росморпорт» (место нахождения: Российская Федерация, 354000, Краснодарский край, г. Сочи, ул. Войкова, д. 1; основной вид деятельности – деятельность по поставке судов к причалу, осуществление швартования судов в портах на морском транспорте) о предоставлении ему права пользования водным объектом – акватории Черного моря (место осуществления водопользования и границы предоставленной в пользование части водного объекта: Краснодарский край, г. Сочи, Центральный район, морской порт Сочи; площадь предоставленной акватории: 678 000 кв. метров) <text:span text:style-name="T2">на основании решения Кубанского бассейнового водного управления Федерального агентства водных ресурсов Российской Федерации о предоставлении водного объекта </text:span><text:span text:style-name="T3">в</text:span><text:span text:style-name="T2"> пользование </text:span>№В0-00.00.00.000-М-РЛБВ-Т-2012-01537/00 от 25.09.2012 <text:s text:c="17"/>(вх. №84009/13 от 03.10.2013) и принимает к сведению данное уведомление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181AB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A181AB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5T18:06:10.97</meta:creation-date>
    <dc:date>2014-05-24T15:44:05.84</dc:date>
    <meta:editing-duration>PT9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43" meta:character-count="1260"/>
    <meta:user-defined meta:name="Поле 1"/>
    <meta:user-defined meta:name="Поле 2"/>
    <meta:user-defined meta:name="Поле 3"/>
    <meta:user-defined meta:name="Поле 4"/>
  </office:meta>
</office:document-meta>
</file>