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9467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0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8.5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62cm" style:auto-text-indent="false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8.564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d65f0f-a3e6-4206-bdeb-e9fbc68fd258" text:name="BossProviderVariable"/>
      </text:user-field-decls>
      <text:p text:style-name="P10"/>
      <text:p text:style-name="P7">Решение</text:p>
      <text:p text:style-name="P7">по результатам рассмотрения уведомления</text:p>
      <text:p text:style-name="P7"/>
      <text:p text:style-name="P9"><text:span text:style-name="T4">В соответствии </text:span><text:span text:style-name="T5">c</text:span><text:span text:style-name="T4"> постановлением Правительства Российской Федерации 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</text:span><text:span text:style-name="T1">Сочинского филиала Федерального государственного унитарного предприятия «Росморпорт» (место нахождения: Российская Федерация, 354000, Краснодарский край, г. Сочи, ул. Войкова, д. 1; основной вид деятельности – деятельность по поставке судов к причалу, осуществление швартования судов в портах на морском транспорте) о предоставлении ему права пользования водным объектом – акватории Черного моря (место осуществления водопользования и границы предоставленной в пользование части водного объекта: Краснодарский край, Адлерский район, г. Сочи, в пределах Нижне-Имеретинской бухты между устьем р. Мзымта и м. Константиновский; площадь предоставленной акватории: 250 000</text:span> <text:span text:style-name="T1">кв. метров) на основании решения Кубанского бассейнового водного управления Федерального агентства водных ресурсов Российской Федерации о предоставлении водного объекта </text:span><text:span text:style-name="T3">в</text:span><text:span text:style-name="T1"> пользование №В0-00.00.00.000-М-РЛБВ-Т-2013-01619/00 от 19.02.2013</text:span> <text:span text:style-name="T4"><text:s text:c="20"/></text:span><text:span text:style-name="T2">(вх. №84008/13 от 03.10.2013)</text:span><text:span text:style-name="T4"> и принимает к сведению данное уведомление.</text:span></text:p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94675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59467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15:29:31.16</meta:creation-date>
    <dc:date>2014-05-24T15:45:04.79</dc:date>
    <meta:editing-duration>PT4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51" meta:character-count="1324"/>
    <meta:user-defined meta:name="Поле 1"/>
    <meta:user-defined meta:name="Поле 2"/>
    <meta:user-defined meta:name="Поле 3"/>
    <meta:user-defined meta:name="Поле 4"/>
  </office:meta>
</office:document-meta>
</file>