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F6FC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text-align="justify" style:justify-single-word="false"/>
      <style:text-properties fo:font-size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6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1.229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/>
    </style:style>
    <style:style style:name="P19" style:family="paragraph" style:parent-style-name="Text_20_body">
      <style:paragraph-properties fo:margin-top="0cm" fo:margin-bottom="0cm" fo:line-height="150%"/>
      <style:text-properties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50%"/>
    </style:style>
    <style:style style:name="P22" style:family="paragraph" style:parent-style-name="Text_20_body">
      <style:paragraph-properties fo:margin-top="0cm" fo:margin-bottom="0cm" fo:line-height="150%" fo:text-align="end" style:justify-single-word="false"/>
    </style:style>
    <style:style style:name="P23" style:family="paragraph" style:parent-style-name="Text_20_body">
      <style:paragraph-properties fo:margin-top="0cm" fo:margin-bottom="0cm" fo:line-height="150%" fo:text-align="justify" style:justify-single-word="false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font-size="16pt" fo:font-weight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P27" style:family="paragraph" style:parent-style-name="Text_20_body">
      <style:paragraph-properties fo:margin-top="0cm" fo:margin-bottom="0cm" fo:line-height="150%"/>
      <style:text-properties fo:font-size="8pt"/>
    </style:style>
    <style:style style:name="P28" style:family="paragraph" style:parent-style-name="Text_20_body">
      <style:paragraph-properties fo:margin-left="12.488cm" fo:margin-right="0cm" fo:margin-top="0cm" fo:margin-bottom="0cm" fo:line-height="15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1.24cm" fo:margin-right="0cm" fo:margin-top="0cm" fo:margin-bottom="0cm" fo:line-height="150%" fo:text-indent="1.249cm" style:auto-text-indent="false"/>
    </style:style>
    <style:style style:name="P30" style:family="paragraph" style:parent-style-name="Text_20_body">
      <style:paragraph-properties fo:margin-left="11.24cm" fo:margin-right="0cm" fo:margin-top="0cm" fo:margin-bottom="0cm" fo:line-height="150%" fo:text-indent="1.249cm" style:auto-text-indent="false"/>
      <style:text-properties fo:font-size="14pt"/>
    </style:style>
    <style:style style:name="P31" style:family="paragraph" style:parent-style-name="Text_20_body" style:master-page-name="First_20_Page">
      <style:paragraph-properties style:page-number="auto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29cm" style:auto-text-indent="false"/>
      <style:text-properties fo:font-size="14pt" fo:font-weight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8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font-size="13.5pt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bold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7722ac-ad93-42c0-8436-ab1b7b7242f2" text:name="BossProviderVariable"/>
      </text:user-field-decls>
      <text:p text:style-name="P31"/>
      <text:p text:style-name="Text_20_body"> </text:p>
      <text:p text:style-name="P4">О П Р Е Д Е Л Е Н И Е</text:p>
      <text:p text:style-name="P10"><text:span text:style-name="T1">об отложении дела </text:span>№ <text:span text:style-name="T5">1-14-251/00-08-13</text:span> <text:span text:style-name="T1">о нарушении антимонопольного законодательства</text:span></text:p>
      <text:p text:style-name="P6"> </text:p>
      <text:p text:style-name="P6"> </text:p>
      <text:p text:style-name="P5">«08» ноября 2013 г.                                                           <text:s text:c="8"/>                    г. Москва</text:p>
      <text:p text:style-name="P6"> </text:p>
      <text:p text:style-name="P12">Комиссия Федеральной антимонопольной службы по рассмотрению дела о нарушении антимонопольного законодательства <text:span text:style-name="T8">&lt;...&gt;</text:span></text:p>
      <text:p text:style-name="P15"><text:span text:style-name="T1">по рассмотрению дела о нарушении антимонопольного законодательства» по признакам нарушения ЗАО «Билантлия» пункта 4 части 1 статьи 14 Федерального закона от 26.07.2006 №135-ФЗ «О защите конкуренции», выразившегося в незаконным использованием олимпийской символики, в частности пяти олимпийских колец и обозначения «</text:span><text:span text:style-name="T2">SOCHI</text:span> <text:span text:style-name="T1">2014», руководствуясь частью 6 статьи 44 Федерального закона от 26.07.2006 №135-ФЗ «О защите конкуренции»,</text:span></text:p>
      <text:p text:style-name="P15"> </text:p>
      <text:p text:style-name="P15"/>
      <text:p text:style-name="P24">УСТАНОВИЛА:</text:p>
      <text:p text:style-name="P25"> </text:p>
      <text:p text:style-name="P17"><text:span text:style-name="T1">В соответствии с определением № 08/40617/13 от 17.10.2013 рассмотрение дела № </text:span><text:span text:style-name="T5">1-14-251/00-08-13</text:span> <text:span text:style-name="T1">о нарушении антимонопольного законодательства было назначено на </text:span><text:span text:style-name="T6">05 ноября 2012 года в 15 часов 00 минут</text:span><text:span text:style-name="T1"> по адресу: г. Москва, ул. Садовая Кудринская, дом 11, кабинет 508-в.</text:span></text:p>
      <text:p text:style-name="P18">Вместе с тем, в материалах дела отсутствуют доказательства надлежащего извещения заявителя и ответчика о дате, месте и времени рассмотрения дела.</text:p>
      <text:p text:style-name="P18">Учитывая изложенное, и на основании пункта 4 части 3 статьи 45 и пункта 5 части 1 статьи 47 Закона «О защите конкуренции», Комиссия </text:p>
      <text:p text:style-name="P17"> </text:p>
      <text:p text:style-name="P17"/>
      <text:p text:style-name="P11">ОПРЕДЕЛИЛА:</text:p>
      <text:p text:style-name="P16"> </text:p>
      <text:p text:style-name="P26">         <text:span text:style-name="T1">1. Отложить рассмотрение дела № </text:span><text:span text:style-name="T5">1-14-251/00-08-13</text:span>  <text:span text:style-name="T1">о нарушении антимонопольного законодательства.</text:span></text:p>
      <text:p text:style-name="P20"/>
      <text:p text:style-name="P17"><text:span text:style-name="T1">2. Назначить дело № </text:span><text:span text:style-name="T5">1-14-251/00-08-13</text:span>  <text:span text:style-name="T1">о нарушении антимонопольного законодательства к рассмотрению на </text:span><text:span text:style-name="T4">2</text:span><text:span text:style-name="T7">5 ноября 2013 года в 15 часов 00 минут</text:span><text:span text:style-name="T1"> </text:span><text:span text:style-name="T3">по адресу: г. Москва, ул. Садовая Кудринская, дом 11, кабинет 508-в.</text:span></text:p>
      <text:list xml:id="list4694867573117209635" text:style-name="L1">
        <text:list-item>
          <text:list>
            <text:list-item>
              <text:list>
                <text:list-header>
                  <text:p text:style-name="P32"/>
                </text:list-header>
              </text:list>
            </text:list-item>
          </text:list>
        </text:list-item>
      </text:list>
      <text:p text:style-name="P14"><text:soft-page-break/>3. ЗАО «Билантлия» представить в ФАС России:</text:p>
      <text:p text:style-name="P14">-справку о выручке в соответствии со статьями 248, 249 Налогового кодекса Российской Федерации, полученной ЗАО «Билантлия» от деятельности по предоставлению услуг пассажирских перевозок за весь период осуществления указанной деятельности с делением по календарным годам, подписанную генеральным директором и главным бухгалтером ЗАО «Билантлия»;</text:p>
      <text:p text:style-name="P26"><text:span text:style-name="T1">-письменные объяснения по делу № </text:span><text:span text:style-name="T5">1-14-251/00-08-13</text:span>  <text:span text:style-name="T1">о нарушении антимонопольного законодательства;</text:span></text:p>
      <text:p text:style-name="P14">-копии учредительных документов ЗАО «Билантлия».</text:p>
      <text:p text:style-name="P14"/>
      <text:p text:style-name="P12">Копии всех представляемых документов должны быть надлежащим образом заверены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F6FCE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DCF6FC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5:12:27.34</meta:creation-date>
    <dc:date>2014-05-24T15:55:05.84</dc:date>
    <meta:editing-duration>PT2M18S</meta:editing-duration>
    <meta:editing-cycles>1</meta:editing-cycles>
    <meta:generator>OpenOffice.org/3.4.1$Win32 OpenOffice.org_project/341m1$Build-9593</meta:generator>
    <meta:print-date>2013-11-08T16:31:22.59</meta:print-date>
    <meta:document-statistic meta:table-count="0" meta:image-count="1" meta:object-count="0" meta:page-count="2" meta:paragraph-count="28" meta:word-count="292" meta:character-count="2268"/>
    <meta:user-defined meta:name="Поле 1"/>
    <meta:user-defined meta:name="Поле 2"/>
    <meta:user-defined meta:name="Поле 3"/>
    <meta:user-defined meta:name="Поле 4"/>
  </office:meta>
</office:document-meta>
</file>