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BE940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05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10.005cm" fo:margin-right="0cm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top="0cm" fo:margin-bottom="0cm"/>
      <style:text-properties style:font-name="serif" fo:font-size="10.5pt" fo:font-style="italic"/>
    </style:style>
    <style:style style:name="P5" style:family="paragraph" style:parent-style-name="Standard">
      <style:paragraph-properties style:writing-mode="lr-tb"/>
      <style:text-properties style:font-name="serif" fo:font-size="10.5pt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1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top="0cm" fo:margin-bottom="0.212cm" fo:text-align="end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serif" fo:font-size="10.5pt"/>
    </style:style>
    <style:style style:name="P13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language="en" fo:country="US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addb77-29b5-4388-8ab8-6df428b7bd6c" text:name="BossProviderVariable"/>
      </text:user-field-decls>
      <text:p text:style-name="P13"> </text:p>
      <text:p text:style-name="P6">Решение </text:p>
      <text:p text:style-name="P6">по результатам рассмотрения уведомления</text:p>
      <text:p text:style-name="P6"/>
      <text:p text:style-name="P9">В соответствии со статьями 29, 33 Федерального закона от 26.07.2006 <text:s text:c="5"/>№ 135-ФЗ «О защите конкуренции», пунктом 3.1 постановления Правительства Российской Федерации от 30.05.2007 № 334 «Об установлении величин активов финансовых организаций (за исключением кредитных организаций) в целях осуществления антимонопольного контроля» Федеральная антимонопольная служба рассмотрела уведомление <text:span text:style-name="T5">&lt;...&gt;</text:span><text:span text:style-name="T2"> о приобретении 33,5% голосующих акций ЗАО «Д2 Страхование» (местонахождение: <text:s/>630004, г. Новосибирск, пр-кт Димитрова, д. 4/1; основной вид деятельности - страхование)</text:span> и принимает указанное уведомление к сведению.</text:p>
      <text:p text:style-name="P10"> <text:span text:style-name="T2"> 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BE940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7BE940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1T15:38:55.19</meta:creation-date>
    <dc:date>2014-05-24T15:59:14.95</dc:date>
    <meta:editing-duration>PT1M17S</meta:editing-duration>
    <meta:editing-cycles>1</meta:editing-cycles>
    <meta:generator>OpenOffice.org/3.4.1$Win32 OpenOffice.org_project/341m1$Build-9593</meta:generator>
    <meta:print-date>2013-11-14T09:47:22.16</meta:print-date>
    <meta:document-statistic meta:table-count="0" meta:image-count="1" meta:object-count="0" meta:page-count="1" meta:paragraph-count="6" meta:word-count="78" meta:character-count="660"/>
    <meta:user-defined meta:name="Поле 1"/>
    <meta:user-defined meta:name="Поле 2"/>
    <meta:user-defined meta:name="Поле 3"/>
    <meta:user-defined meta:name="Поле 4"/>
  </office:meta>
</office:document-meta>
</file>