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2D6A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font-name="Times New Roman1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3291bc-3326-440b-b7cd-e98d35b30a43" text:name="BossProviderVariable"/>
      </text:user-field-decls>
      <text:p text:style-name="P17"/>
      <text:p text:style-name="P13"><text:span text:style-name="T1">ОПРЕДЕЛЕНИЕ</text:span> </text:p>
      <text:p text:style-name="P13">о продлении  срока и об отложении  рассмотрения дела </text:p>
      <text:p text:style-name="P13">об административном правонарушении № 4-14.32-1043/00-22-13</text:p>
      <text:p text:style-name="P13"/>
      <text:p text:style-name="P6">«12» ноября 2013 г.                                           <text:s text:c="35"/>          г. Москва</text:p>
      <text:p text:style-name="P11">                 </text:p>
      <text:p text:style-name="P12">Я, <text:span text:style-name="T6">заместитель <text:s/>Руководителя Федеральной антимонопольной службы Кинёв Александр Юрьевич</text:span>, рассмотрев протокол и материалы дела об административном правонарушении № 4-14.32-1043/00-22-13, возбужденного в отношении <text:span text:style-name="T7">ЗАО «ТДС»</text:span><text:span text:style-name="T2"> (</text:span><text:span text:style-name="T3">место нахождения: 111020, г. Москва, ул. Сторожевая, д. 30, к. 2; дата регистрации в качестве юридического лица — 02.06.2004;<text:line-break/>ОГРН 1047796388276; КПП </text:span><text:span text:style-name="T5">7722516100; ИНН</text:span><text:span text:style-name="T3"> 772201001</text:span><text:span text:style-name="T4">)</text:span>, </text:p>
      <text:p text:style-name="P12"> </text:p>
      <text:p text:style-name="P14">УСТАНОВИЛ:</text:p>
      <text:p text:style-name="P12"> </text:p>
      <text:p text:style-name="P12">Необходимость в дополнительном выяснении обстоятельств дела об административном правонарушении № <text:span text:style-name="T7">4-14.32-1043/00-22-13</text:span>.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> </text:p>
      <text:p text:style-name="P14">ОПРЕДЕЛИЛ:</text:p>
      <text:p text:style-name="P14"/>
      <text:p text:style-name="P12">1. Продлить срок рассмотрения дела об административном правонарушении № 4-14.32-1043/00-22-13 до 10.12.2013.</text:p>
      <text:p text:style-name="P12">2. Дело об административном правонарушении № 4-14.32-1043/00-22-13 отложить.</text:p>
      <text:p text:style-name="P12">3. Назначить рассмотрение дела об административном правонарушении № 4-14.32-1043/00-22-13 на «02» декабря 2013 г. в 13 часов 35 минут по адресу: 123995, г. Москва, ул. Садовая-Кудринская, д. 11, <text:span text:style-name="T7">каб. 7.</text:span></text:p>
      <text:p text:style-name="P12">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2D6A9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12D6A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3:36:45.90</meta:creation-date>
    <dc:date>2014-05-24T16:08:52.38</dc:date>
    <meta:editing-duration>PT4M34S</meta:editing-duration>
    <meta:editing-cycles>2</meta:editing-cycles>
    <meta:generator>OpenOffice.org/3.4.1$Win32 OpenOffice.org_project/341m1$Build-9593</meta:generator>
    <meta:print-date>2013-11-13T09:15:17.81</meta:print-date>
    <meta:document-statistic meta:table-count="0" meta:image-count="1" meta:object-count="0" meta:page-count="1" meta:paragraph-count="20" meta:word-count="150" meta:character-count="1321"/>
    <meta:user-defined meta:name="Поле 1"/>
    <meta:user-defined meta:name="Поле 2"/>
    <meta:user-defined meta:name="Поле 3"/>
    <meta:user-defined meta:name="Поле 4"/>
  </office:meta>
</office:document-meta>
</file>