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B001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size-complex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style:use-window-font-color="true" style:font-name="Times New Roman" fo:font-size="12pt" fo:letter-spacing="normal" fo:language="ru" fo:country="RU" fo:font-style="normal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9.8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751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751cm" fo:margin-right="0cm" fo:margin-top="0cm" fo:margin-bottom="0cm" fo:text-indent="0cm" style:auto-text-indent="false"/>
      <style:text-properties fo:font-variant="normal" fo:text-transform="none" style:use-window-font-color="true" style:font-name="Times New Roman" fo:font-size="13pt" fo:letter-spacing="normal" fo:language="en" fo:country="US" fo:font-style="normal" fo:font-weight="normal" fo:background-color="#ffffff" style:font-size-asian="13pt" style:language-asian="en" style:country-asian="US" style:font-size-complex="13pt"/>
    </style:style>
    <style:style style:name="P15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3pt" style:font-size-asian="13pt" style:font-size-complex="13pt"/>
    </style:style>
    <style:style style:name="P21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en" fo:country="US" fo:font-style="normal" fo:font-weight="normal" style:language-asian="en" style:country-asian="US"/>
    </style:style>
    <style:style style:name="T3" style:family="text">
      <style:text-properties fo:font-variant="normal" fo:text-transform="none" style:use-window-font-color="true" fo:letter-spacing="normal" fo:font-style="normal" fo:background-color="transparent" style:font-weight-asian="bold" style:font-weight-complex="bold"/>
    </style:style>
    <style:style style:name="T4" style:family="text">
      <style:text-properties fo:font-variant="normal" fo:text-transform="none" style:use-window-font-color="true" fo:letter-spacing="normal" fo:font-style="normal" fo:font-weight="bold" fo:background-color="transparent" style:font-weight-asian="bold" style:font-weight-complex="bold"/>
    </style:style>
    <style:style style:name="T5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9" style:family="text">
      <style:text-properties fo:font-variant="normal" fo:text-transform="none" fo:color="#000000" fo:font-size="13pt" fo:letter-spacing="normal" fo:font-style="normal" fo:font-weight="normal" style:language-asian="en" style:country-asian="US" style:font-weight-asian="normal" style:font-size-complex="13pt" style:font-weight-complex="normal"/>
    </style:style>
    <style:style style:name="T10" style:family="text">
      <style:text-properties fo:font-variant="normal" fo:text-transform="none" fo:color="#000000" fo:font-size="13pt" fo:letter-spacing="normal" fo:language="ru" fo:country="RU" fo:font-style="normal" fo:font-weight="normal" style:language-asian="en" style:country-asian="US" style:font-weight-asian="normal" style:font-size-complex="13pt" style:font-weight-complex="normal"/>
    </style:style>
    <style:style style:name="T11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language-asian="en" style:country-asian="US" style:font-weight-asian="normal" style:font-size-complex="13pt" style:font-weight-complex="normal"/>
    </style:style>
    <style:style style:name="T12" style:family="text">
      <style:text-properties fo:font-variant="normal" fo:text-transform="none" fo:color="#000000" fo:font-size="13pt" fo:letter-spacing="normal" fo:language="en" fo:country="US" fo:font-style="normal" fo:font-weight="normal" fo:background-color="transparent" style:language-asian="en" style:country-asian="US" style:font-weight-asian="normal" style:font-size-complex="13pt" style:font-weight-complex="normal"/>
    </style:style>
    <style:style style:name="T13" style:family="text">
      <style:text-properties fo:language="en" fo:country="US" fo:font-style="normal" fo:font-weight="normal" style:language-asian="en" style:country-asian="US"/>
    </style:style>
    <style:style style:name="T14" style:family="text">
      <style:text-properties style:font-name="Times New Roman1" fo:language="en" fo:country="US" fo:font-style="normal" fo:font-weight="normal" style:language-asian="en" style:country-asian="US"/>
    </style:style>
    <style:style style:name="T15" style:family="text">
      <style:text-properties style:font-name="Times New Roman1" fo:language="ru" fo:country="RU" fo:font-style="normal" fo:font-weight="normal" style:language-asian="en" style:country-asian="US"/>
    </style:style>
    <style:style style:name="T16" style:family="text">
      <style:text-properties style:font-name="Times New Roman1" fo:font-size="13pt" fo:language="en" fo:country="US" fo:font-style="normal" fo:font-weight="normal" style:font-size-asian="13pt" style:language-asian="en" style:country-asian="US" style:font-size-complex="13pt"/>
    </style:style>
    <style:style style:name="T17" style:family="text">
      <style:text-properties style:font-name="Times New Roman1" fo:font-size="13pt" fo:language="ru" fo:country="RU" fo:font-style="normal" fo:font-weight="normal" style:font-size-asian="13pt" style:language-asian="en" style:country-asian="US" style:font-size-complex="13pt"/>
    </style:style>
    <style:style style:name="T18" style:family="text">
      <style:text-properties fo:font-weight="bold"/>
    </style:style>
    <style:style style:name="T19" style:family="text">
      <style:text-properties style:font-name="Times New Roman" fo:font-size="13pt" style:font-size-asian="13pt" style:font-size-complex="13pt"/>
    </style:style>
    <style:style style:name="T20" style:family="text">
      <style:text-properties fo:font-size="13pt" fo:language="ru" fo:country="RU" fo:background-color="transparent" style:font-size-asian="13pt" style:language-asian="en" style:country-asian="US" style:font-size-complex="13pt"/>
    </style:style>
    <style:style style:name="T21" style:family="text">
      <style:text-properties fo:font-size="13pt" fo:language="ru" fo:country="RU" fo:background-color="transparent" style:language-asian="en" style:country-asian="US" style:font-size-complex="13pt"/>
    </style:style>
    <style:style style:name="T22" style:family="text">
      <style:text-properties fo:font-size="13pt" fo:background-color="transparent" style:font-size-asian="13pt" style:language-asian="en" style:country-asian="US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401527-218c-4889-8e8a-f7387316c790" text:name="BossProviderVariable"/>
      </text:user-field-decls>
      <text:p text:style-name="P21"/>
      <text:p text:style-name="P16"> </text:p>
      <text:p text:style-name="P16"/>
      <text:p text:style-name="P16"/>
      <text:p text:style-name="P18">О П Р Е Д Е Л Е Н И Е</text:p>
      <text:p text:style-name="P5">по делу №<text:span text:style-name="T3">4-14.3-1158/00-08-13</text:span></text:p>
      <text:p text:style-name="P6">о продлении срока административного расследования</text:p>
      <text:p text:style-name="P4"> </text:p>
      <text:p text:style-name="P2">11 ноября 2013 г.                        <text:s text:c="3"/>                                                               г. Москва</text:p>
      <text:p text:style-name="P19">Заместитель руководителя Федеральной антимонопольной службы Кашеваров А.Б., <text:span text:style-name="T13">р</text:span><text:span text:style-name="T2">ассмотрев материалы </text:span><text:span text:style-name="T14">по факту распространения рекламы </text:span><text:span text:style-name="T15">пива</text:span><text:span text:style-name="T14"> «BUD» на телеканалах «СПОРТ 1» и «РОССИЯ 1» в период 25.03 (23:30) - 26.03 (01:30) 2013 г.</text:span>, руководствуясь частью 2 статьи 14.3 Кодекса Российской Федерации об административных правонарушениях,</text:p>
      <text:p text:style-name="P17"/>
      <text:p text:style-name="P17">УСТАНОВИЛ:</text:p>
      <text:p text:style-name="P7"><text:span text:style-name="T7">Согласно определению по делу №</text:span><text:span text:style-name="T4">4-14.3-1158/00-08-13</text:span><text:span text:style-name="T7"> о проведении административногго раследованияя (исх. АК/38303/13 от 01.10.2013) у компании </text:span><text:span text:style-name="apple-style-span"><text:span text:style-name="T9">PITCH INTERNATIONAL LLP </text:span></text:span><text:span text:style-name="apple-style-span"><text:span text:style-name="T10">были запрошены письменные объяснения </text:span></text:span><text:span text:style-name="apple-style-span"><text:span text:style-name="T11">по факту распространения рекламы виски «Вильям Лоусон» на телеканалах «СПОРТ 1» и «РОССИЯ 1» в период 25.03 (23:30) - 26.03 (01:30) 2013 г. на территории Российской Федерации, а также копии договоров с рекламодателями рекламы </text:span></text:span><text:span text:style-name="apple-style-span"><text:span text:style-name="T12">виски «Вильям Лоусон», </text:span></text:span><text:span text:style-name="apple-style-span"><text:span text:style-name="T11">или информацию о таких договорах.</text:span></text:span></text:p>
      <text:p text:style-name="P10">Однако запрошенные матриалы в ФАС России не поступили.</text:p>
      <text:p text:style-name="P11"><text:span text:style-name="apple-style-span"><text:span text:style-name="T20">В этой связи необходимо направить повторный запрос в компанию <text:s/></text:span></text:span><text:span text:style-name="apple-style-span"><text:span text:style-name="T22">PITCH INTERNATIONAL LLP</text:span></text:span></text:p>
      <text:p text:style-name="P20"><text:span text:style-name="apple-style-span"><text:span text:style-name="T21">Руководствуясь ст. 28.7 КоАП РФ, </text:span></text:span></text:p>
      <text:p text:style-name="P8"><text:span text:style-name="T6"><text:s/></text:span><text:span text:style-name="T18">ОПРЕДЕЛИЛ:</text:span></text:p>
      <text:p text:style-name="P9"><text:span text:style-name="T16">Продлить срок </text:span><text:span text:style-name="T17">проведения административного расследования по делу </text:span><text:span text:style-name="apple-style-span"><text:span text:style-name="T8">№</text:span></text:span><text:span text:style-name="apple-style-span"><text:span text:style-name="T5">4- 14.3- 1158/00-08-13 до 10.12.2013</text:span></text:span><text:span text:style-name="T19">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B0019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>
      <style:text-properties fo:font-size="12pt" fo:language="en" fo:country="US" style:language-asian="en" style:country-asian="US" style:font-size-complex="12pt"/>
    </style:style>
    <style:style style:name="apple-style-span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8B001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14:53:01.23</meta:creation-date>
    <dc:date>2014-05-24T16:14:23.95</dc:date>
    <meta:editing-duration>PT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70" meta:character-count="1327"/>
    <meta:user-defined meta:name="Поле 1"/>
    <meta:user-defined meta:name="Поле 2"/>
    <meta:user-defined meta:name="Поле 3"/>
    <meta:user-defined meta:name="Поле 4"/>
  </office:meta>
</office:document-meta>
</file>