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2073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text-align="justify" style:justify-single-word="false" fo:text-indent="-0.023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 style:master-page-name="First_20_Page">
      <style:paragraph-properties fo:margin-left="9.999cm" fo:margin-right="0cm" fo:margin-top="0cm" fo:margin-bottom="0.011cm" fo:text-indent="0cm" style:auto-text-indent="false" style:page-number="auto" style:shadow="none">
        <style:tab-stops/>
      </style:paragraph-properties>
      <style:text-properties style:font-name="Times New Roman" fo:font-size="13pt" fo:language="ru" fo:country="RU" fo:font-weight="bold" style:font-size-asian="13pt" style:font-size-complex="13pt"/>
    </style:style>
    <style:style style:name="P21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T1" style:family="text">
      <style:text-properties fo:background-color="#ffffff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fo:language="en" fo:country="US" style:font-size-asian="10pt" style:font-size-complex="10pt"/>
    </style:style>
    <style:style style:name="T13" style:family="text">
      <style:text-properties style:font-name="Times New Roman" fo:font-size="10pt" fo:language="ru" fo:country="RU" style:font-size-asian="10pt" style:font-size-complex="10pt"/>
    </style:style>
    <style:style style:name="T14" style:family="text">
      <style:text-properties style:font-name="Times New Roman" fo:language="en" fo:country="US" fo:font-style="normal" fo:font-weight="normal" style:language-asian="en" style:country-asian="US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65cc44-3bed-46e8-82e5-d75a84c7343f" text:name="BossProviderVariable"/>
      </text:user-field-decls>
      <text:p text:style-name="P20">определение</text:p>
      <text:p text:style-name="P10">об отложении рассмотрения дела № 3-5-82/00-08-13 по признакам нарушения законодательства Российской Федерации о рекламе</text:p>
      <text:p text:style-name="P11">«14» ноября 2013 г.                                             <text:s text:c="25"/>                          г. Москва</text:p>
      <text:p text:style-name="P12">Комиссия ФАС России по рассмотрению дел, возбужденных по признакам нарушения законодательства о рекламе <text:span text:style-name="T16">&lt;...&gt;</text:span>,</text:p>
      <text:p text:style-name="P13"><text:span text:style-name="T14">рассмотрев материалы о распространении ООО «Изварино-Фарма» рекламы лекарственного средства «Голдлайн» и БАД «Голдлайн Лайт» на сайте </text:span><text:a xlink:type="simple" xlink:href="http://www.gold-line.su/">www.gold-line.su</text:a><text:span text:style-name="T10">,</text:span></text:p>
      <text:p text:style-name="P21">УСТАНОВИЛА:</text:p>
      <text:p text:style-name="P12">Невозможность проведения заседания по делу <text:span text:style-name="T2">№ 3-5-82/00-08-13</text:span>, назначенного к рассмотрению на 14 ноября 2013 года в связи с ходатайством представителя ООО «Изварино Фарма».</text:p>
      <text:p text:style-name="P12">На основании изложенного,</text:p>
      <text:p text:style-name="P10">ОПРЕДЕЛИЛА:</text:p>
      <text:p text:style-name="P14"><text:tab/>1. Рассмотрение дела <text:span text:style-name="T3">№ </text:span><text:span text:style-name="T2">3-5-82/00-08-13</text:span> отложить.</text:p>
      <text:p text:style-name="P15"><text:tab/>2. Назначить дело <text:span text:style-name="T3">№ </text:span><text:span text:style-name="T2">3-5-82/00-08-13</text:span> к рассмотрению на <text:span text:style-name="T5">16 декабря</text:span> <text:span text:style-name="T6">2013 года в 14 часов 00 минут</text:span> по адресу: г. Москва, ул. Садовая Кудринская, д. 11, каб. 413, (т. (499) 254-63-88).</text:p>
      <text:p text:style-name="P15"><text:tab/>Явка представителя ООО «Изварино Фарма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6">обязательна</text:span> (для представителей организаций - с подлинной доверенностью на представление интересов организации по делу <text:span text:style-name="T7">№ </text:span><text:span text:style-name="T2">3-5-82/00-08-13</text:span>).</text:p>
      <text:p text:style-name="P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8"> </text:p>
      <text:p text:style-name="Text_20_body"><text:span text:style-name="T1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2073A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12073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4:24:47.49</meta:creation-date>
    <dc:date>2014-05-24T16:17:09.94</dc:date>
    <meta:editing-duration>PT2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87" meta:character-count="1507"/>
    <meta:user-defined meta:name="Поле 1"/>
    <meta:user-defined meta:name="Поле 2"/>
    <meta:user-defined meta:name="Поле 3"/>
    <meta:user-defined meta:name="Поле 4"/>
  </office:meta>
</office:document-meta>
</file>