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5DD9E7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justify" style:justify-single-word="false"/>
      <style:text-properties fo:font-size="12pt" style:font-size-asian="12pt" style:font-size-complex="12pt"/>
    </style:style>
    <style:style style:name="P5" style:family="paragraph" style:parent-style-name="Text_20_body">
      <style:paragraph-properties fo:margin-top="0cm" fo:margin-bottom="0cm" fo:text-align="justify" style:justify-single-word="false"/>
    </style:style>
    <style:style style:name="P6"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0" style:family="paragraph" style:parent-style-name="Text_20_body">
      <style:paragraph-properties fo:margin-left="0cm" fo:margin-right="0cm" fo:margin-top="0cm" fo:margin-bottom="0cm" fo:text-indent="0cm" style:auto-text-indent="false"/>
      <style:text-properties fo:color="#000000"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cm" style:auto-text-indent="false"/>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14" style:family="paragraph" style:parent-style-name="Heading_20_2">
      <style:paragraph-properties fo:margin-left="0cm" fo:margin-right="0cm" fo:margin-top="0cm" fo:margin-bottom="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5" style:family="paragraph" style:parent-style-name="_9__9_ConsPlusNonformat">
      <style:paragraph-properties fo:margin-left="0cm" fo:margin-right="0cm" fo:margin-top="0cm" fo:margin-bottom="0cm" fo:text-align="center" style:justify-single-word="false" fo:text-indent="0cm" style:auto-text-indent="false"/>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6" style:family="paragraph" style:parent-style-name="_9__9_ConsPlusNonformat">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7" style:family="paragraph" style:parent-style-name="_9__9_ConsPlusNonformat">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8" style:family="paragraph" style:parent-style-name="_9__9_ConsPlusNonformat">
      <style:paragraph-properties fo:margin-left="0cm" fo:margin-right="0cm" fo:text-align="center" style:justify-single-word="false" fo:text-indent="0cm" style:auto-text-indent="false" style:text-autospace="none"/>
      <style:text-properties style:font-name="Times New Roman" fo:font-size="14pt" fo:font-weight="normal" style:font-size-asian="14pt" style:font-weight-asian="normal" style:font-size-complex="14pt" style:font-weight-complex="normal"/>
    </style:style>
    <style:style style:name="P19" style:family="paragraph" style:parent-style-name="Standard">
      <style:paragraph-properties fo:margin-left="0cm" fo:margin-right="0cm" fo:text-align="start"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1" style:family="paragraph" style:parent-style-name="Text_20_body" style:master-page-name="First_20_Page">
      <style:paragraph-properties fo:margin-left="0cm" fo:margin-right="0cm" fo:margin-top="0cm" fo:margin-bottom="0cm" fo:text-indent="0cm" style:auto-text-indent="false" style:page-number="auto"/>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language="ru" fo:country="RU" fo:font-weight="normal" style:font-size-asian="14pt" style:font-weight-asian="normal" style:font-size-complex="14pt" style:font-weight-complex="normal"/>
    </style:style>
    <style:style style:name="T4" style:family="text">
      <style:text-properties fo:color="#000000"/>
    </style:style>
    <style:style style:name="T5" style:family="text">
      <style:text-properties fo:color="#000000" fo:font-size="14pt" fo:font-weight="normal" style:font-size-asian="14pt" style:font-weight-asian="normal" style:font-size-complex="14pt" style:font-weight-complex="normal"/>
    </style:style>
    <style:style style:name="T6" style:family="text">
      <style:text-properties fo:color="#000000" fo:font-size="14pt" fo:language="en" fo:country="US" fo:font-weight="normal" style:font-size-asian="14pt" style:font-weight-asian="normal" style:font-size-complex="14pt" style:font-weight-complex="normal"/>
    </style:style>
    <style:style style:name="T7" style:family="text">
      <style:text-properties fo:color="#000000" style:text-line-through-style="none" style:text-position="0% 100%" fo:font-style="normal" style:text-underline-style="none" style:font-name-asian="Courier New" style:font-style-asian="normal" style:font-name-complex="Courier New" style:font-style-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color="#000000" style:font-name="Times New Roman1" style:font-size-asian="14pt" style:font-size-complex="14pt"/>
    </style:style>
    <style:style style:name="T10" style:family="text">
      <style:text-properties fo:color="#000000" style:font-size-asian="14pt" style:font-size-complex="14pt"/>
    </style:style>
    <style:style style:name="T11" style:family="text">
      <style:text-properties fo:color="#000000" fo:language="en" fo:country="US"/>
    </style:style>
    <style:style style:name="T12" style:family="text">
      <style:text-properties style:font-name="Times New Roman1"/>
    </style:style>
    <style:style style:name="T13" style:family="text">
      <style:text-properties style:font-name="Times New Roman1" fo:font-size="14pt"/>
    </style:style>
    <style:style style:name="T14" style:family="text">
      <style:text-properties style:font-name="Times New Roman1" fo:font-size="14pt" fo:language="en" fo:country="US"/>
    </style:style>
    <style:style style:name="T15" style:family="text">
      <style:text-properties style:font-name="Times New Roman1" fo:font-size="14pt" fo:language="ru" fo:country="RU"/>
    </style:style>
    <style:style style:name="T16" style:family="text">
      <style:text-properties fo:language="ru" fo:country="RU"/>
    </style:style>
    <style:style style:name="T17" style:family="text">
      <style:text-properties fo:language="ru" fo:country="RU" style:font-size-asian="14pt" style:font-size-complex="14pt"/>
    </style:style>
    <style:style style:name="T18" style:family="text">
      <style:text-properties style:font-size-asian="14pt" style:font-size-complex="14pt"/>
    </style:style>
    <style:style style:name="T19" style:family="text">
      <style:text-properties style:text-line-through-style="none" style:text-position="0% 100%" fo:font-style="normal" style:text-underline-style="none" style:font-name-asian="Courier New" style:font-style-asian="normal" style:font-name-complex="Courier New" style:font-style-complex="normal"/>
    </style:style>
    <style:style style:name="T20"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2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style:font-name="Times New Roman" fo:font-size="14pt" style:font-size-asian="14pt" style:font-size-complex="14pt"/>
    </style:style>
    <style:style style:name="T24" style:family="text">
      <style:text-properties style:font-name="Times New Roman" fo:font-size="14pt" fo:language="en" fo:country="US" style:font-size-asian="14pt" style:font-size-complex="14pt"/>
    </style:style>
    <style:style style:name="T25" style:family="text">
      <style:text-properties style:font-name="Times New Roman" fo:font-size="14pt" fo:language="ru" fo:country="RU" style:font-size-asian="14pt" style:font-size-complex="14pt"/>
    </style:style>
    <style:style style:name="T26"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95f76ee-4c87-4171-9434-3bde87355c53" text:name="BossProviderVariable"/>
      </text:user-field-decls>
      <text:p text:style-name="P21"/>
      <text:h text:style-name="P14" text:outline-level="2">ОПРЕДЕЛЕНИЕ </text:h>
      <text:p text:style-name="P15">о возбуждении дела об административном</text:p>
      <text:p text:style-name="P18"><text:span text:style-name="T19">правонарушении </text:span><text:span text:style-name="T4">№ 4-19.8-1412/00-06-13 </text:span><text:span text:style-name="T7">и проведении</text:span></text:p>
      <text:p text:style-name="P17">административного расследования</text:p>
      <text:p text:style-name="P19"/>
      <text:p text:style-name="P7"/>
      <text:p text:style-name="P16"><text:span text:style-name="T20">« <text:s text:c="4"/>»</text:span> <text:span text:style-name="T16">ноября</text:span> 2013 г. <text:tab/><text:tab/><text:tab/><text:tab/><text:tab/><text:tab/><text:tab/><text:tab/><text:tab/>г. Москва</text:p>
      <text:p text:style-name="P8"/>
      <text:p text:style-name="P9"><text:span text:style-name="T18"><text:tab/>Я, заместитель </text:span><text:span text:style-name="T17">начальника </text:span><text:span text:style-name="T18">Управления контроля химической промышленности и агропромышленного комплекса ФАС России Вершинин </text:span><text:span text:style-name="T26"><text:s/></text:span><text:span text:style-name="T17">Cергей Юрьевич</text:span><text:span text:style-name="T26">,</text:span><text:span text:style-name="T18"> рассмотрев <text:s/>запрос </text:span><text:span text:style-name="T17">ФАС России</text:span><text:span text:style-name="T18"> от 12.08.2013 № КА/31341/13 в отношении ООО «Оргелийпром» (место нахождения: </text:span><text:span text:style-name="T9">460008, Оренбургская обл., г. Оренбург, Снежный пер., д. 6;</text:span><text:span text:style-name="T10"> ОГРН 1125658038571; ИНН 5610149890; КПП 561001001</text:span><text:span text:style-name="T18">) (далее - ООО «Оргелийпром»),</text:span></text:p>
      <text:p text:style-name="P8"/>
      <text:p text:style-name="P7">УСТАНОВИЛ:</text:p>
      <text:p text:style-name="P8"/>
      <text:p text:style-name="P11"><text:span text:style-name="T1"><text:tab/></text:span><text:span text:style-name="T23">В связи с выдачей ФАС России ООО «КРИОР» предупреждения от 15.03.2013 № ИА/9632/13 о необходимости прекращения действий (бездействия), которые содержат признаки нарушения антимонопольного законодательства, </text:span><text:span text:style-name="T25">выразившегося</text:span><text:span text:style-name="T23"> в необоснованном уклонении ООО «КРИОР» от заключения с ОАО «Газпром газэнергосеть» договора на оказание услуги по ожижению гелия газообразного, а также на основании статьи 25 Федерального закона от 26.07.2006 № 135-ФЗ «О защите конкуренции» (далее — Закон о защите конкуренции), ФАС России письмом направил запрос информации (исх. </text:span><text:span text:style-name="T23">от 12.08.2013 № КА/31341/13) в адрес ООО «Оргелийпром», в котором </text:span><text:span text:style-name="T23">сообщалось о необходимости в срок до 02.09.2013 представить следующую</text:span><text:span text:style-name="T1"> информацию и документы:</text:span></text:p>
      <text:p text:style-name="P8"><text:tab/>«1. Сведения о производственных мощностях по ожижению гелия газообразного марки Б и гелиевого концентрата, находящихся в собственности ООО «Оргелийпром» на дату получения настоящего запроса с указанием данных об их местонахождении и подтверждением прав осуществлять производственную деятельность на заявленных мощностях по ожижению гелия с представлением копий соответствующих подтверждающих документов (право собственности, договоры, прочее). </text:p>
      <text:p text:style-name="P8"><text:tab/>2. Сведения об иных правообладателях производственных мощностей по ожижению гелия газообразного марки Б и гелиевого концентрата, принадлежащих ООО «Оргелийпром», на дату получения настоящего запроса с приложением копий правоустанавливающих документов.</text:p>
      <text:p text:style-name="P8"><text:tab/>3. Сведения обо всех физических и юридических лицах, входящих в одну группу лиц с ООО «Оргелийпром» в соответствии с приказом ФАС России от <text:soft-page-break/>20.11.2006 № 293 «Об утверждении формы представления перечня лиц, входящих в одну группу» и приказом ФАС России от 24.11.2008 № 497 «О внесении изменений в приказ ФАС России от 20.11.2006 № 293» на дату получения настоящего запроса.</text:p>
      <text:p text:style-name="P8"><text:tab/>4. Любые иные документы (информацию), имеющие отношение к рассматриваемому вопросу».</text:p>
      <text:p text:style-name="P8"><text:tab/>Согласно информации, представленной на сайте ФГУП «Почта России», вышеуказанный запрос ООО «Оргелийпром» был получен 30.08.2013.</text:p>
      <text:p text:style-name="P8"><text:tab/>На 02.09.2013 запрошенная информация в ФАС России не представлена.</text:p>
      <text:p text:style-name="P8"><text:tab/>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8"><text:tab/>Таким образом, в действиях ООО «Оргелийпром» обнаружены признаки нарушения части 1 статьи 25 Закона о защите конкуренции, выразившегося в непредставлении информации в ФАС России.</text:p>
      <text:p text:style-name="P5"><text:span text:style-name="T1"><text:tab/></text:span><text:span text:style-name="T23">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 н</text:span><text:span text:style-name="T21">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text:span><text:span text:style-name="T23">законодательством</text:span><text:span text:style-name="T21"> Российской Федерации, в том числе непредставление сведений (информации) по требованию указанных органов, за исключением случаев, предусмотренных </text:span><text:span text:style-name="T23">частями 3</text:span><text:span text:style-name="T21"> и </text:span><text:span text:style-name="T23">4</text:span><text:span text:style-name="T21"> настоящей статьи, а равно представление в федеральный антимонопольный орган, его территориальный орган заведомо недостоверных сведений (информации) </text:span><text:span text:style-name="T22">влечет наложение административного штрафа </text:span><text:span text:style-name="T21">на юридических лиц - от трехсот тысяч до пятисот тысяч рублей.</text:span></text:p>
      <text:p text:style-name="P8"><text:tab/>Указанные материалы и данные являются достаточными для возбуждения дела об административном правонарушении.</text:p>
      <text:p text:style-name="P8"><text:tab/>Руководствуясь статьи 28.1, 28.7 КоАП,</text:p>
      <text:p text:style-name="P8"><text:soft-page-break/></text:p>
      <text:p text:style-name="P7">ОПРЕДЕЛИЛ:</text:p>
      <text:p text:style-name="P8"/>
      <text:p text:style-name="P8"><text:tab/>1. Возбудить в отношении ООО «Оргелийпром» (ИНН <text:span text:style-name="T4">5610149890</text:span><text:span text:style-name="T11">)</text:span> дело об административном правонарушении, по признакам нарушения части 1 статьи 25, выразившегося в непредставлении информации по мотивированному требованию антимонопольного органа, ответственность за которое предусмотрена частью 5 статьи 19.8. КоАП.</text:p>
      <text:p text:style-name="P8"><text:tab/>2. Провести административное расследование.</text:p>
      <text:p text:style-name="P11"><text:span text:style-name="T1"><text:tab/>3. </text:span><text:span text:style-name="T23">В соответствии со статьей 26.10 КоАП, ООО «Оргелийпром» надлежит в трехдневный срок со дня получения настоящего определения представить в ФАС России заверенные надлежащим образом</text:span><text:span text:style-name="T25"> копии следующих документов и материалы:</text:span></text:p>
      <text:p text:style-name="P11"><text:span text:style-name="T25"><text:tab/>3.</text:span><text:span text:style-name="T24">1</text:span><text:span text:style-name="T25">. копии документов, подтверждающих полномочия лица, ответственного за предоставления запрашиваемой информации (трудового договора, приказа о </text:span><text:span text:style-name="T24">назначении, освобождении</text:span><text:span text:style-name="T25">, регламента, паспорта).</text:span></text:p>
      <text:p text:style-name="P11"><text:span text:style-name="T25"><text:tab/>3.</text:span><text:span text:style-name="T24">2</text:span><text:span text:style-name="T25">. копию приказа о назначении на должность, трудового договора, должностного регламента (инструкции), паспорта генерального директора ООО «Оргелийпром».</text:span></text:p>
      <text:p text:style-name="P13"><text:tab/>3.3. копию устава (с изменениями, дополнениями) ООО «Оргелийпром».</text:p>
      <text:p text:style-name="P11"><text:span text:style-name="T2"><text:tab/>4. Законному представителю ООО «Оргелийпром» надлежит явиться </text:span><text:span text:style-name="T8">05</text:span><text:span text:style-name="T2">.1</text:span><text:span text:style-name="T3">2</text:span><text:span text:style-name="T2">.2013 в </text:span><text:span text:style-name="T6">12</text:span><text:span text:style-name="T2"> часов 00 минут по адресу: г. Москва, ул. Садовая - Кудринская, д. 11, комн. 612в для дачи объяснений по факту нарушения, а также для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по </text:span><text:span text:style-name="T5">делу <text:s text:c="24"/></text:span><text:span text:style-name="T5">№ 4-19.8-1412/00-06-13 со</text:span><text:span text:style-name="T2"> всеми правами, предусмотренными статьей 25.5 КоАП.</text:span></text:p>
      <text:p text:style-name="P8"><text:tab/>Неявка в указанный срок будет расценена как отказ от подписания протокола.</text:p>
      <text:p text:style-name="P8"><text:tab/>В соответствии с частью 1 статьи 25.1 КоАП лицо, в отношении которого <text:s text:c="11"/>ведется производство по делу об административном правонарушении, вправе <text:s text:c="9"/>знакомиться со всеми материалами дела, давать объяснения, представлять <text:s text:c="19"/>доказательства, заявлять ходатайства и отводы, пользоваться юридической <text:s text:c="12"/>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8"><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5DD9E7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2013-96961(7) </text:p></draw:text-box></draw:frame><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15DD9E7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6T14:28:55.04</meta:creation-date>
    <dc:date>2014-05-24T16:18:16.39</dc:date>
    <meta:editing-duration>PT2M36S</meta:editing-duration>
    <meta:editing-cycles>1</meta:editing-cycles>
    <meta:generator>OpenOffice.org/3.4.1$Win32 OpenOffice.org_project/341m1$Build-9593</meta:generator>
    <meta:print-date>2013-11-19T14:58:48.12</meta:print-date>
    <meta:document-statistic meta:table-count="0" meta:image-count="1" meta:object-count="0" meta:page-count="3" meta:paragraph-count="34" meta:word-count="860" meta:character-count="7026"/>
    <meta:user-defined meta:name="Поле 1"/>
    <meta:user-defined meta:name="Поле 2"/>
    <meta:user-defined meta:name="Поле 3"/>
    <meta:user-defined meta:name="Поле 4"/>
  </office:meta>
</office:document-meta>
</file>