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A941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size="12pt" fo:font-weight="normal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b22f3d-d5a6-440d-bdb0-e554fe4e3914" text:name="BossProviderVariable"/>
      </text:user-field-decls>
      <text:p text:style-name="P13"/>
      <text:p text:style-name="P3">                                                              <text:span text:style-name="T3">РЕШЕНИЕ</text:span></text:p>
      <text:p text:style-name="P3">                                   <text:span text:style-name="T3">по результатам рассмотрения ходатайства</text:span> </text:p>
      <text:p text:style-name="P3"/>
      <text:p text:style-name="P3"/>
      <text:p text:style-name="P11"><text:span text:style-name="T5">В соответствии со статьями 28, 33 Федерального закона от 26.07.2006  <text:s text:c="5"/>№ 135-ФЗ «О защите конкуренции» Федеральная антимонопольная служба рассмотрела ходатайство Компании СИ ПИ ЭФ Инвестмент Лимитед (место нахождения: а/я 71, Крэйгмуир Чэмберс, Род-Таун, о-в Тортола, Британские Виргинские острова;  основной вид деятельности – инвестиционная деятельность) о приобретении прав, позволяющих определять условия осуществления предпринимательской деятельности Общества с ограниченной ответственностью «ННПП» (место нахождения: Российская Федерация, 606380, Нижегородская область, Вадский район, село Вад, ул. 1 Мая, д.41;  основной вид деятельности – разведение свиней), Закрытого акционерного общества «Правдинское Свино Производство» (место нахождения: Российская Федерация, 238411, Калининградская область, Правдинский р-н, п.Костромино; основной вид деятельности – разведение свиней), Общества с ограниченной ответственностью «Пензенский Агри Инвест» (место нахождения: Российская Федерация, 440000, г.Пенза, улица Московская, д.29, этаж 6, офис 612; основной вид деятельности – разведение свиней), путем приобретения 83,30% голосующих акций Компании РАША БАЛТИК ПОРК ИНВЕСТ АСА (место </text:span><text:span text:style-name="T5">нахождения: Свелвиквейен 260, 3037 Драммен, Норвегия; основной вид деятельности – инвестиционная деятельность), осуществляющей контроль над обществами, зарегистрированными на территории Российской Федерации,  <text:s text:c="6"/>и приняла решение об удовлетворении данного ходатайства.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A941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A941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5:39:46.20</meta:creation-date>
    <dc:date>2014-05-24T16:29:17.06</dc:date>
    <meta:editing-duration>PT7M37S</meta:editing-duration>
    <meta:editing-cycles>1</meta:editing-cycles>
    <meta:generator>OpenOffice.org/3.4.1$Win32 OpenOffice.org_project/341m1$Build-9593</meta:generator>
    <meta:print-date>2013-11-12T16:07:38.74</meta:print-date>
    <meta:document-statistic meta:table-count="0" meta:image-count="1" meta:object-count="0" meta:page-count="1" meta:paragraph-count="5" meta:word-count="172" meta:character-count="1606"/>
    <meta:user-defined meta:name="Поле 1"/>
    <meta:user-defined meta:name="Поле 2"/>
    <meta:user-defined meta:name="Поле 3"/>
    <meta:user-defined meta:name="Поле 4"/>
  </office:meta>
</office:document-meta>
</file>