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E37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0.9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4d868d-e6a7-43be-bf2e-dfa2cf109f4d" text:name="BossProviderVariable"/>
      </text:user-field-decls>
      <text:h text:style-name="P9" text:outline-level="1"/>
      <text:p text:style-name="P2">                                                              РЕШЕНИЕ</text:p>
      <text:p text:style-name="P2">                                   по результатам рассмотрения ходатайства </text:p>
      <text:p text:style-name="P2"> </text:p>
      <text:h text:style-name="P8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Национальный конный парк  «РУСЬ» (место нахождения:  142714, РФ, Московская область, Ленинский район, СХПК «Колхоз-племзавод им. М.Горького», поле № <text:span text:style-name="T1">II</text:span> пз, уч.3; основные виды деятельности – реализация сувенирной продукции;  предоставление услуг по содержанию лошадей) о приобретении доли в уставном капитале Общества с ограниченной ответственностью «Агропромышленный парк «Русское поле» (место нахождения: 301320, РФ, Тульская область, Веневский район, г.Венев, ул.Льва Толстого, д.3; основной вид деятельности – деятельность в области спорта)  в размере 50%  и приняла решение об удовлетворении данного ходатайства.</text:h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6E3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6E37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10:28.43</meta:creation-date>
    <dc:date>2014-05-24T16:34:19.11</dc:date>
    <meta:editing-duration>PT2M38S</meta:editing-duration>
    <meta:editing-cycles>1</meta:editing-cycles>
    <meta:generator>OpenOffice.org/3.4.1$Win32 OpenOffice.org_project/341m1$Build-9593</meta:generator>
    <meta:print-date>2013-11-19T12:32:55.66</meta:print-date>
    <meta:document-statistic meta:table-count="0" meta:image-count="1" meta:object-count="0" meta:page-count="1" meta:paragraph-count="5" meta:word-count="106" meta:character-count="970"/>
    <meta:user-defined meta:name="Поле 1"/>
    <meta:user-defined meta:name="Поле 2"/>
    <meta:user-defined meta:name="Поле 3"/>
    <meta:user-defined meta:name="Поле 4"/>
  </office:meta>
</office:document-meta>
</file>