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B1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3pt" fo:language="ru" fo:country="RU" fo:font-weight="bold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Body_20_Text_20_Indent_20_2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heading_20_3">
      <style:paragraph-properties fo:margin-left="0cm" fo:margin-right="0cm" fo:text-align="end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9.525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9.525cm" fo:margin-right="0cm" fo:text-align="start" style:justify-single-word="false" fo:text-indent="0.132cm" style:auto-text-indent="false" style:text-autospace="none" style:vertical-align="auto" style:writing-mode="lr-tb">
        <style:tab-stops>
          <style:tab-stop style:position="0.132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2">
      <style:paragraph-properties fo:margin-left="0.953cm" fo:margin-right="0cm" fo:text-align="center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tru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Standard" style:master-page-name="First_20_Page">
      <style:paragraph-properties style:page-number="auto"/>
      <style:text-properties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P16" style:family="paragraph" style:parent-style-name="heading_20_1">
      <style:paragraph-properties fo:margin-left="1.249cm" fo:margin-right="0cm" fo:text-align="justify" style:justify-single-word="false" fo:text-indent="0cm" style:auto-text-indent="false" fo:keep-with-next="always" style:text-autospace="none" style:vertical-align="auto" style:writing-mode="lr-tb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8d88e-11fd-40eb-96d0-33e5b2e56cac" text:name="BossProviderVariable"/>
      </text:user-field-decls>
      <text:p text:style-name="P15"/>
      <text:h text:style-name="P13" text:outline-level="2">РЕШЕНИЕ</text:h>
      <text:h text:style-name="P13" text:outline-level="2">по результатам рассмотрения ходатайства</text:h>
      <text:h text:style-name="P14" text:outline-level="3"/>
      <text:p text:style-name="P12"><text:tab/><text:span text:style-name="T1">В соответствии со статьями 28, 33 Федерального закона <text:s/>от 26.07.2006 <text:s text:c="13"/>№ 135-ФЗ «О защите конкуренции» Федеральная антимонопольная служба рассмотрела ходатайство общества с ограниченной ответственностью «Газпромнефтьфинанс» (место нахождения: 117647, г. Москва, <text:s text:c="35"/>ул. Профсоюзная, д. 125А; основной вид деятельности – капиталовложения в ценные бумаги) о приобретении доли в размере 100% уставного капитала общества с ограниченной ответственностью «Синтаз-Ойл» (место нахождения: Рязанская область, г. Рязань, Рязанское шоссе, д. 20; основной вид деятельности согласно уставу – сдача внаем собственного нежилого недвижимого имущества) и приняла решение <text:s/>об удовлетворении данного ходатайства. </text:span></text:p>
      <text:p text:style-name="P8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B1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fo:text-align="center" style:justify-single-word="false" fo:text-indent="0.953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1.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BB149B.png" xlink:type="simple" xlink:show="embed" xlink:actuate="onLoad"/></draw:frame></text:p>
      </style:footer>
    </style:master-page>
    <style:master-page style:name="Преобразование_20_0" style:display-name="Преобразование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0:26:14.77</meta:creation-date>
    <dc:date>2014-05-24T16:46:11.57</dc:date>
    <meta:editing-duration>PT5M2S</meta:editing-duration>
    <meta:editing-cycles>1</meta:editing-cycles>
    <meta:generator>OpenOffice.org/3.4.1$Win32 OpenOffice.org_project/341m1$Build-9593</meta:generator>
    <meta:print-date>2013-11-20T10:48:45.49</meta:print-date>
    <meta:document-statistic meta:table-count="0" meta:image-count="1" meta:object-count="0" meta:page-count="1" meta:paragraph-count="4" meta:word-count="89" meta:character-count="784"/>
    <meta:user-defined meta:name="Поле 1"/>
    <meta:user-defined meta:name="Поле 2"/>
    <meta:user-defined meta:name="Поле 3"/>
    <meta:user-defined meta:name="Поле 4"/>
  </office:meta>
</office:document-meta>
</file>