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5C79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weight="normal" style:font-weight-asian="normal" style:font-weight-complex="normal"/>
    </style:style>
    <style:style style:name="P3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89cm" fo:margin-right="0cm" fo:margin-top="0cm" fo:margin-bottom="0cm" fo:text-indent="-8.89cm" style:auto-text-indent="false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2.7cm" fo:margin-right="0.078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1pt"/>
    </style:style>
    <style:style style:name="P12" style:family="paragraph" style:parent-style-name="Text_20_body">
      <style:paragraph-properties fo:margin-left="0cm" fo:margin-right="0.078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14c3c-6a8f-4a29-814f-b74c478af401" text:name="BossProviderVariable"/>
      </text:user-field-decls>
      <text:p text:style-name="P13"/>
      <text:h text:style-name="P3" text:outline-level="2">Решение </text:h>
      <text:h text:style-name="P3" text:outline-level="2">по результатам рассмотрения ходатайства</text:h>
      <text:p text:style-name="P4"> </text:p>
      <text:p text:style-name="P4"> </text:p>
      <text:p text:style-name="P12">В соответствии со статьями 28, 33 Федерального закона от 26.07.2006 № 135-ФЗ «О защите конкуренции» Федеральной антимонопольной службой рассмотрено ходатайство гражданина Российской Федерации <text:span text:style-name="T1">&lt;...&gt; </text:span>о приобретении 80% долей в уставном капитале ООО «Горизонт» (место нахождения: 141100, Московская обл., г. Щелково, <text:s text:c="22"/>пер. 1-й Советский, д. 25, пом. 2б; сдача внаем собственного недвижимого имущества) и принято решение об удовлетворении данного ходатайства.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5C7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5C79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1:37:51.32</meta:creation-date>
    <dc:date>2014-05-24T16:48:52.17</dc:date>
    <meta:editing-duration>PT6M59S</meta:editing-duration>
    <meta:editing-cycles>1</meta:editing-cycles>
    <meta:generator>OpenOffice.org/3.4.1$Win32 OpenOffice.org_project/341m1$Build-9593</meta:generator>
    <meta:print-date>2013-11-20T10:20:17.96</meta:print-date>
    <meta:document-statistic meta:table-count="0" meta:image-count="1" meta:object-count="0" meta:page-count="1" meta:paragraph-count="9" meta:word-count="64" meta:character-count="529"/>
    <meta:user-defined meta:name="Поле 1"/>
    <meta:user-defined meta:name="Поле 2"/>
    <meta:user-defined meta:name="Поле 3"/>
    <meta:user-defined meta:name="Поле 4"/>
  </office:meta>
</office:document-meta>
</file>