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EAA8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8.002cm"/>
        </style:tab-stops>
      </style:paragraph-properties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indent="1cm" style:auto-text-indent="false"/>
    </style:style>
    <style:style style:name="P8" style:family="paragraph" style:parent-style-name="Standard">
      <style:paragraph-properties fo:margin-left="0cm" fo:margin-right="0cm" fo:text-indent="1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indent="10.502cm" style:auto-text-indent="false"/>
      <style:text-properties fo:font-size="14pt" style:font-size-asian="14pt"/>
    </style:style>
    <style:style style:name="P11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margin-left="0cm" fo:margin-right="0cm" fo:text-indent="1cm" style:auto-text-indent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583032-49ac-4822-8204-b536f46132d3" text:name="BossProviderVariable"/>
      </text:user-field-decls>
      <text:p text:style-name="P12"><text:s text:c="15"/></text:p>
      <text:p text:style-name="P4"><text:s text:c="55"/>РЕШЕНИЕ <text:s text:c="6"/></text:p>
      <text:p text:style-name="P4"><text:s text:c="33"/>по результатам рассмотрения ходатайства</text:p>
      <text:p text:style-name="P9"/>
      <text:p text:style-name="P3"><text:span text:style-name="T2"><text:s text:c="8"/>В соответствии со статьей <text:s/>33 Федерального закона от 26.07.2006 №135-ФЗ «О защите конкуренции» (далее - Закон о защите конкуренции) <text:s/>Федеральная антимонопольная служба рассмотрела <text:s/>ходатайство <text:s/>ООО «ИНВЭНТ-Электро» </text:span><text:span text:style-name="T3">(</text:span><text:span text:style-name="T4">местонахождение: ул. Лесхозовская, д.32, с.Столбище, Лаишевский район, Республика Татарстан, 422624; основной вид деятельности - производство электрической распределительной и регулирующей аппаратуры</text:span><text:span text:style-name="T2">) о приобретении 40% голосующих акций <text:s/>ЗАО «Татарстанская элект-ротехническая компания» (</text:span><text:span text:style-name="T4">местонахождение: ул. Г.Тавлина, д.14а, г.Заинск, Республика Татарстан, 423523; основной вид деятельности - производство электрических машин и оборудования</text:span><text:span text:style-name="T2">), поданное 06</text:span><text:span text:style-name="T3">.11.2013</text:span><text:span text:style-name="T2"> в соответствии со статьей 28 Закона о защите конкуренции, и установила следующее. </text:span></text:p>
      <text:h text:style-name="P11" text:outline-level="1"><text:span text:style-name="T5"><text:s text:c="3"/></text:span><text:s text:c="2"/>Сделка, ставшая предметом настоящего ходатайства, не приведет к <text:span text:style-name="T6">огра-ничению</text:span> конкуренции. </text:h>
      <text:p text:style-name="P9"><text:s/>Руководствуясь пунктом 1 части 2 статьи 33 Закона о защите конкуренции, Федеральная антимонопольная служба приняла решение об удовлетворении данного ходатайства. </text:p>
      <text:p text:style-name="P5"><text:s text:c="21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EAA85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10.502cm" style:auto-text-indent="false" fo:keep-with-next="always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BEAA8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4:57:08.40</meta:creation-date>
    <dc:date>2014-05-24T16:49:37.38</dc:date>
    <meta:editing-duration>PT5M18S</meta:editing-duration>
    <meta:editing-cycles>1</meta:editing-cycles>
    <meta:generator>OpenOffice.org/3.4.1$Win32 OpenOffice.org_project/341m1$Build-9593</meta:generator>
    <meta:print-date>2013-11-20T10:38:10.91</meta:print-date>
    <meta:document-statistic meta:table-count="0" meta:image-count="1" meta:object-count="0" meta:page-count="1" meta:paragraph-count="9" meta:word-count="121" meta:character-count="1208"/>
    <meta:user-defined meta:name="Поле 1"/>
    <meta:user-defined meta:name="Поле 2"/>
    <meta:user-defined meta:name="Поле 3"/>
    <meta:user-defined meta:name="Поле 4"/>
  </office:meta>
</office:document-meta>
</file>