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3B9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9.804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10.689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10.689cm" fo:margin-right="0cm" fo:margin-top="0cm" fo:margin-bottom="0.011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10.689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left="9.751cm" fo:margin-right="0cm" fo:margin-top="0cm" fo:margin-bottom="0.212cm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8" style:family="paragraph" style:parent-style-name="Text_20_body">
      <style:paragraph-properties fo:margin-left="1.27cm" fo:margin-right="0cm" fo:margin-top="0.176cm" fo:margin-bottom="0.423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.03cm" fo:margin-bottom="0.03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top="0.03cm" fo:margin-bottom="0.03cm" fo:text-align="justify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3cm" fo:text-align="justify" style:justify-single-word="false" fo:text-indent="1.27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03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03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.03cm" fo:margin-bottom="0.03cm" fo:text-align="center" style:justify-single-word="false" fo:text-indent="0.053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margin-left="0cm" fo:margin-right="0cm" fo:text-align="justify" style:justify-single-word="false" fo:text-indent="9.804cm" style:auto-text-indent="false" style:page-number="auto"/>
      <style:text-properties style:font-name="Times New Roman" fo:font-size="12pt" fo:font-weight="bold" style:font-size-asian="12pt" style:font-size-complex="12pt"/>
    </style:style>
    <style:style style:name="P20" style:family="paragraph" style:parent-style-name="Text_20_body">
      <style:paragraph-properties fo:background-color="#ffffff">
        <style:background-image/>
      </style:paragraph-properties>
      <style:text-properties style:font-name="Times New Roman" fo:font-size="9pt" fo:background-color="#ffffff" style:font-size-asian="9pt" style:font-size-complex="9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name-complex="Times New Roman1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background-color="#ffffff"/>
    </style:style>
    <style:style style:name="T8" style:family="text">
      <style:text-properties fo:font-variant="normal" fo:text-transform="none" fo:color="#000000" fo:letter-spacing="normal" fo:font-style="normal" fo:font-weight="bold"/>
    </style:style>
    <style:style style:name="T9" style:family="text">
      <style:text-properties fo:font-variant="normal" fo:text-transform="none" fo:color="#000000" fo:letter-spacing="normal" fo:font-style="normal" fo:font-weight="bold" fo:background-color="#ffffff"/>
    </style:style>
    <style:style style:name="T10" style:family="text">
      <style:text-properties fo:font-variant="normal" fo:text-transform="none" fo:color="#000000" fo:letter-spacing="normal" fo:font-style="normal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text-position="0% 100%" style:font-name="Times New Roman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fo:font-weight="normal" style:language-asian="ru" style:country-asian="RU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ru" style:country-asian="RU" style:font-weight-asian="normal" style:font-name-complex="Times New Roman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style:font-name="Times New Roman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#ffffff"/>
    </style:style>
    <style:style style:name="T2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b1d19-e092-4b7c-a58a-50d6901d5099" text:name="BossProviderVariable"/>
        <text:user-field-decl office:value-type="string" office:string-value="4-14.3-1506/00-08-13" text:name="DeloNum"/>
      </text:user-field-decls>
      <text:p text:style-name="P19"/>
      <text:p text:style-name="P6"/>
      <text:p text:style-name="P6"/>
      <text:p text:style-name="P6">ОПРЕДЕЛЕНИЕ</text:p>
      <text:p text:style-name="P9">по делу<text:span text:style-name="T1"> </text:span><text:span text:style-name="T3">№</text:span><text:span text:style-name="T3"><text:user-field-get text:name="DeloNum">4-14.3-1506/00-08-13</text:user-field-get></text:span><text:span text:style-name="T7"> </text:span></text:p>
      <text:p text:style-name="P10">«<text:span text:style-name="T15">19</text:span>» <text:span text:style-name="T18">ноября 2</text:span>013 г.                                                   <text:s text:c="7"/>                                    г. Москва</text:p>
      <text:p text:style-name="P11"><text:span text:style-name="T20">Заместитель руководителя Федеральной антимонопольной службы Кашеваров А.Б., рассмотрев протокол об административном правонарушении </text:span><text:span text:style-name="T11">№ </text:span><text:span text:style-name="T11"><text:user-field-get text:name="DeloNum">4-14.3-1506/00-08-13</text:user-field-get></text:span><text:span text:style-name="T11"> </text:span><text:span text:style-name="T5"><text:s/>и материалы </text:span><text:span text:style-name="T12">о </text:span><text:span text:style-name="T5">нарушении ООО «ТехМедсервис» законодательства Российской Фед</text:span><text:span text:style-name="T20">ерации о рекламе по факту </text:span><text:span text:style-name="T13">реклам</text:span><text:span text:style-name="T14">ы</text:span><text:span text:style-name="T13"> медицинского изделия «МЕНСЛЮКС», распространявшейся в газете «Аргументы и факты» №48 от 28 ноября-05 декабря 2012 г.</text:span><text:span text:style-name="T6">,</text:span></text:p>
      <text:p text:style-name="P16">ОПРЕДЕЛИЛ:</text:p>
      <text:p text:style-name="P12">1. Назначить дело <text:span text:style-name="T8">№</text:span><text:span text:style-name="T8"><text:user-field-get text:name="DeloNum">4-14.3-1506/00-08-13</text:user-field-get></text:span><text:span text:style-name="T8"> <text:s/></text:span>об административном правонарушении к рассмотрению на <text:span text:style-name="T15">25</text:span><text:span text:style-name="T22"> ноября 2013г. в </text:span><text:span text:style-name="T17">15</text:span><text:span text:style-name="T22"> часов </text:span><text:span text:style-name="T19">30</text:span><text:span text:style-name="T22"> минут</text:span> по адресу: г. Москва, ул. Садовая Кудринская, д. 11, каб. 423, т.8 (499) 254-6388.</text:p>
      <text:p text:style-name="P17"><text:span text:style-name="T2">2. ООО «ТехМедсервис» </text:span><text:span text:style-name="T21">в срок </text:span><text:span text:style-name="T16">25</text:span><text:span text:style-name="T21"> ноября 2013 </text:span>представить в ФАС России:</text:p>
      <text:p text:style-name="P13">копии учредительных и регистрационных документов ООО «ТехМедсервис»;</text:p>
      <text:p text:style-name="P13">копии рекламных материалов (макетов, образцов и др.) рекламы прибора «МЕНСЛЮКС», распространявшейся в газете «Аргументы и факты» № 48 за 28.11 — 05.12.2012.;</text:p>
      <text:p text:style-name="P13">копии договоров, платежных поручений и иных документов, на основании которых расппространялась указанная реклама прибора «МЕНСЛЮКС»;</text:p>
      <text:p text:style-name="P13">объяснения по поводу обстоятельств распространения рекламы с приложением документального подтверждения.</text:p>
      <text:p text:style-name="P14"><text:span text:style-name="T4">Явка ООО «ТехМедсервис»</text:span><text:span text:style-name="T1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9">№</text:span><text:span text:style-name="T10"><text:user-field-get text:name="DeloNum">4-14.3-1506/00-08-13</text:user-field-get></text:span><text:span text:style-name="T10">)</text:span><text:span text:style-name="T1">, </text:span><text:span text:style-name="T24">о</text:span><text:span text:style-name="T23">бязательна</text:span><text:span text:style-name="T1">.</text:span></text:p>
      <text:p text:style-name="P15">Для обеспечения пропусков в здание ФАС России фамилии представителей необходимо сообщить заранее (по телефону 8 (499) 254-63-88): для граждан Российской Федерации - за 1 день, для иностранных граждан - за 3 дня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793B9A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93B9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09:53:20.84</meta:creation-date>
    <dc:date>2014-05-24T16:50:18.81</dc:date>
    <meta:editing-duration>PT8M41S</meta:editing-duration>
    <meta:editing-cycles>2</meta:editing-cycles>
    <meta:generator>OpenOffice.org/3.4.1$Win32 OpenOffice.org_project/341m1$Build-9593</meta:generator>
    <meta:print-date>2013-11-19T10:01:53.93</meta:print-date>
    <meta:document-statistic meta:table-count="0" meta:image-count="1" meta:object-count="0" meta:page-count="1" meta:paragraph-count="14" meta:word-count="208" meta:character-count="1703"/>
    <meta:user-defined meta:name="Поле 1"/>
    <meta:user-defined meta:name="Поле 2"/>
    <meta:user-defined meta:name="Поле 3"/>
    <meta:user-defined meta:name="Поле 4"/>
  </office:meta>
</office:document-meta>
</file>