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D509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3pt"/>
    </style:style>
    <style:style style:name="P4" style:family="paragraph" style:parent-style-name="Text_20_body">
      <style:paragraph-properties fo:text-align="center" style:justify-single-word="false"/>
      <style:text-properties fo:font-size="13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9.252cm" fo:margin-right="0cm" fo:text-align="justify" style:justify-single-word="false" fo:text-indent="0cm" style:auto-text-indent="false"/>
      <style:text-properties fo:font-size="13pt"/>
    </style:style>
    <style:style style:name="P7" style:family="paragraph" style:parent-style-name="Text_20_body">
      <style:paragraph-properties fo:margin-left="9.252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indent="1.27cm" style:auto-text-indent="false"/>
      <style:text-properties fo:font-size="13pt"/>
    </style:style>
    <style:style style:name="P10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/>
    </style:style>
    <style:style style:name="P12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font-size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cm" fo:margin-right="0cm" fo:text-align="justify" style:justify-single-word="false" fo:text-indent="-13cm" style:auto-text-indent="false"/>
    </style:style>
    <style:style style:name="P18" style:family="paragraph" style:parent-style-name="Text_20_body">
      <style:paragraph-properties fo:margin-left="13cm" fo:margin-right="0cm" fo:text-align="justify" style:justify-single-word="false" fo:text-indent="-13cm" style:auto-text-indent="false"/>
      <style:text-properties fo:font-size="13pt"/>
    </style:style>
    <style:style style:name="P19" style:family="paragraph" style:parent-style-name="Text_20_body">
      <style:paragraph-properties fo:margin-left="13cm" fo:margin-right="0cm" fo:text-align="end" style:justify-single-word="false" fo:text-indent="-13cm" style:auto-text-indent="false"/>
      <style:text-properties fo:font-size="13pt"/>
    </style:style>
    <style:style style:name="P20" style:family="paragraph" style:parent-style-name="Text_20_body">
      <style:paragraph-properties fo:margin-left="13cm" fo:margin-right="0cm" fo:text-align="end" style:justify-single-word="false" fo:text-indent="-13cm" style:auto-text-indent="false"/>
    </style:style>
    <style:style style:name="P21" style:family="paragraph" style:parent-style-name="Text_20_body">
      <style:paragraph-properties fo:margin-left="13cm" fo:margin-right="0cm" fo:text-align="start" style:justify-single-word="false" fo:text-indent="-13cm" style:auto-text-indent="false"/>
      <style:text-properties fo:font-size="6pt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/>
    </style:style>
    <style:style style:name="P23" style:family="paragraph" style:parent-style-name="Text_20_body">
      <style:paragraph-properties fo:margin-left="13cm" fo:margin-right="0cm" fo:text-align="end" style:justify-single-word="false" fo:text-indent="-13cm" style:auto-text-indent="false"/>
      <style:text-properties fo:font-size="13pt"/>
    </style:style>
    <style:style style:name="P24" style:family="paragraph" style:parent-style-name="Text_20_body" style:master-page-name="First_20_Page">
      <style:paragraph-properties style:page-number="auto">
        <style:tab-stops>
          <style:tab-stop style:position="10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1.251cm" style:auto-text-indent="false"/>
      <style:text-properties fo:font-size="6pt" style:font-size-asian="6pt" style:font-size-complex="6pt"/>
    </style:style>
    <style:style style:name="T1" style:family="text">
      <style:text-properties fo:font-size="13pt"/>
    </style:style>
    <style:style style:name="T2" style:family="text">
      <style:text-properties fo:font-size="13pt" fo:language="en" fo:country="US"/>
    </style:style>
    <style:style style:name="T3" style:family="text">
      <style:text-properties style:font-name="Times New Roman1" fo:font-size="13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c6de68-f441-4ac8-8b10-625a2ce1ad54" text:name="BossProviderVariable"/>
      </text:user-field-decls>
      <text:p text:style-name="P24"/>
      <text:p text:style-name="Text_20_body"/>
      <text:p text:style-name="P4">ОПРЕДЕЛЕНИЕ</text:p>
      <text:p text:style-name="P4">об отложении рассмотрения дела № 1 15-137/00-06-13</text:p>
      <text:p text:style-name="P5"> </text:p>
      <text:p text:style-name="P5"> </text:p>
      <text:p text:style-name="P3">18 ноября 2013 г.                                            <text:s text:c="4"/>                                                      г. Москва</text:p>
      <text:p text:style-name="Text_20_body"> </text:p>
      <text:p text:style-name="P16">          <text:span text:style-name="T1">Комиссия ФАС России по рассмотрению дела о нарушении антимонопольного законодательства <text:s/></text:span><text:span text:style-name="T2">&lt;...&gt;</text:span><text:span text:style-name="T1">, </text:span></text:p>
      <text:p text:style-name="P16"><text:span text:style-name="T1"><text:tab/>рассмотрев дело </text:span>№ <text:span text:style-name="T1">1 15-137/00-06-13 по признакам нарушения Департаментом жилищно-коммунального хозяйства и благоустройства города Москвы (далее – ДЖКХиБ) части 1 статьи 15 Федерального закона от 26.07.2006 № 135-ФЗ «О защите конкуренции»,</text:span></text:p>
      <text:p text:style-name="P10">УСТАНОВИЛА</text:p>
      <text:p text:style-name="P11">В целях обеспечения всестороннего и полного изучения и оценки обстоятельств дела необходимо получить дополнительные доказательства.</text:p>
      <text:p text:style-name="P9">В соответствии с частями 1 и 5 статьи 47 Закона о защите конкуренции,</text:p>
      <text:p text:style-name="P12"> </text:p>
      <text:p text:style-name="P13">ОПРЕДЕЛИЛА:</text:p>
      <text:p text:style-name="P14">1. Отложить рассмотрение дела .№ 1 15-137/00-06-13. </text:p>
      <text:p text:style-name="P15"><text:tab/>2. Назначить рассмотрение дела № 1 15-137/00-06-13 на <text:span text:style-name="T4">&lt;...&gt;</text:span>по адресу: ул. Садовая Кудринская, д. 11, зал заседаний, г. Москва, 123995.</text:p>
      <text:p text:style-name="P16"><text:span text:style-name="T1"><text:tab/>3. В связи с изучением ситуации на региональных рынках противогололедных реагентов, </text:span><text:span text:style-name="T3">надлежит представить в срок до 17.12.2013 в ФАС России следующую информацию:</text:span></text:p>
      <text:p text:style-name="P22"><text:tab/>- Департаменту жилищно-коммунального хозяйства и благоустройства города Москвы информацию о производителях противогололедных реагентов на территории Российской Федерации <text:s/>(с указанием наименования хозяйствующего субъекта и адреса места нахождения);</text:p>
      <text:p text:style-name="P22"><text:tab/>- ООО «Волгоградский магниевый завод» информацию об основных конкурентах на рынке противогололедных реагентов (с указанием наименования хозяйствующего субъекта и адреса место нахождения).</text:p>
      <text:p text:style-name="P8"> 4. <text:span text:style-name="T3">Привлечь к участию в деле № 1 15-137/00-06-13 Правительство Москвы в качестве лица, располагающего сведениями о рассматриваемых комиссией обстоятельствах.</text:span></text:p>
      <text:p text:style-name="P8"><text:span text:style-name="T3">5. Привлечь к участию в деле № 1 15-137/00-06-13 Департамент природопользования и охраны окружающей среды города Москвы в качестве лица, располагающего сведениями о рассматриваемых комиссией обстоятельствах. </text:span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D509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1D509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3:08:56.94</meta:creation-date>
    <dc:date>2014-05-24T17:42:01.58</dc:date>
    <meta:editing-duration>PT13M38S</meta:editing-duration>
    <meta:editing-cycles>1</meta:editing-cycles>
    <meta:generator>OpenOffice.org/3.4.1$Win32 OpenOffice.org_project/341m1$Build-9593</meta:generator>
    <meta:print-date>2013-11-21T13:41:30.98</meta:print-date>
    <meta:document-statistic meta:table-count="0" meta:image-count="1" meta:object-count="0" meta:page-count="1" meta:paragraph-count="22" meta:word-count="229" meta:character-count="1912"/>
    <meta:user-defined meta:name="Поле 1"/>
    <meta:user-defined meta:name="Поле 2"/>
    <meta:user-defined meta:name="Поле 3"/>
    <meta:user-defined meta:name="Поле 4"/>
  </office:meta>
</office:document-meta>
</file>