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F123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052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7cm" style:auto-text-indent="false">
        <style:tab-stops>
          <style:tab-stop style:position="8.244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9.052cm" fo:margin-right="0cm" fo:text-align="start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-0.019cm" fo:margin-right="0cm" fo:text-align="justify" style:justify-single-word="false" fo:text-indent="1.265cm" style:auto-text-indent="false">
        <style:tab-stops>
          <style:tab-stop style:position="2.11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color="#000000"/>
    </style:style>
    <style:style style:name="T7" style:family="text">
      <style:text-properties style:font-name="Times New Roman1"/>
    </style:style>
    <style:style style:name="T8" style:family="text">
      <style:text-properties style:font-name="Times New Roman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0a00e9-9c27-4292-a5b5-7fb5771a3c97" text:name="BossProviderVariable"/>
      </text:user-field-decls>
      <text:p text:style-name="P16"/>
      <text:p text:style-name="P8"/>
      <text:p text:style-name="P8"/>
      <text:p text:style-name="P8"/>
      <text:p text:style-name="P9"><text:span text:style-name="T1">ОПРЕДЕЛЕНИЕ</text:span> </text:p>
      <text:p text:style-name="P9">о продлении срока и об отложении рассмотрения дела </text:p>
      <text:p text:style-name="P9">об административном правонарушении № 4-14.32-908/00-22-13</text:p>
      <text:p text:style-name="P4"/>
      <text:p text:style-name="P14">«20» ноября 2013 г. <text:s text:c="85"/>г. Москва</text:p>
      <text:p text:style-name="P14"/>
      <text:p text:style-name="P15"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4-14.32-908/00-22-13, возбужденного<text:line-break/>в отношении ООО «Сибирская химическая компания» (место нахождения: 420021, Республика Татарстан, г. Казань, ул. Габдуллы Тукая, д. 91,<text:line-break/>помещение 1113; дата регистрации в качестве юридического лица — 19.04.2006; ОГРН 1063808124181<text:span text:style-name="T2">; </text:span><text:span text:style-name="T3">ИНН 3808137266; КПП 165501001</text:span>),</text:p>
      <text:p text:style-name="P5"/>
      <text:p text:style-name="P8">УСТАНОВИЛ:</text:p>
      <text:p text:style-name="P5"/>
      <text:p text:style-name="P5">Отсутствие надлежащего уведомления <text:span text:style-name="T6">ООО «Сибирская химическая компания»</text:span><text:span text:style-name="T7"> о времени и месте рассмотрения дела об административном правонарушении № </text:span><text:span text:style-name="T9">4-14.32-908/00-22-13</text:span><text:span text:style-name="T8">.</text:span></text:p>
      <text:p text:style-name="P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5"/>
      <text:p text:style-name="P8">ОПРЕДЕЛИЛ:</text:p>
      <text:p text:style-name="P10"/>
      <text:list xml:id="list8453102815148962054" text:style-name="L1">
        <text:list-item>
          <text:list>
            <text:list-item>
              <text:list>
                <text:list-item>
                  <text:p text:style-name="P17">Продлить срок рассмотрения дела об административном правонарушении № 4-14.32-908/00-22-13 до 19.12.2013.</text:p>
                </text:list-item>
                <text:list-item>
                  <text:p text:style-name="P17">Дело об административном правонарушении № 4-14.32-908/00-22-13 отложить.</text:p>
                </text:list-item>
                <text:list-item>
                  <text:p text:style-name="P17">Назначить рассмотрение дела об административном правонарушении № 4-14.32-908/00-22-13 на <text:span text:style-name="T4">«16»</text:span> декабря 2013 г. в 11 часов<text:span text:style-name="T5"> 00</text:span> минут по адресу: 123995, г. Москва, ул. Садовая - Кудринская, д. 11, Управление по борьбе с картелями ФАС России, каб. № 8.</text:p>
                </text:list-item>
              </text:list>
            </text:list-item>
          </text:list>
        </text:list-item>
      </text:list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F1239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3F123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3:45:47.70</meta:creation-date>
    <dc:date>2014-05-24T17:42:52.78</dc:date>
    <meta:editing-duration>PT1M3S</meta:editing-duration>
    <meta:editing-cycles>1</meta:editing-cycles>
    <meta:generator>OpenOffice.org/3.4.1$Win32 OpenOffice.org_project/341m1$Build-9593</meta:generator>
    <meta:print-date>2013-11-20T13:52:47.98</meta:print-date>
    <meta:document-statistic meta:table-count="0" meta:image-count="1" meta:object-count="0" meta:page-count="1" meta:paragraph-count="16" meta:word-count="172" meta:character-count="1444"/>
    <meta:user-defined meta:name="Поле 1"/>
    <meta:user-defined meta:name="Поле 2"/>
    <meta:user-defined meta:name="Поле 3"/>
    <meta:user-defined meta:name="Поле 4"/>
  </office:meta>
</office:document-meta>
</file>