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FA84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1d8d6-52d0-4487-80d8-41c812ac91a3" text:name="BossProviderVariable"/>
      </text:user-field-decls>
      <text:p text:style-name="P12"/>
      <text:p text:style-name="P9">О принятии уведомления к сведению</text:p>
      <text:p text:style-name="P13"/>
      <text:p text:style-name="P11">В соответствии с частью 1 статьи 30 Федерального закона от 26.07.2006 № 135-ФЗ «О защите конкуренции» Федеральная антимонопольная служба рассмотрела уведомление от 31.10.2013 Общества с ограниченной ответственностью «Т-Инвест» <text:span text:style-name="T1">(местонахождение: 109029, г. Москва, Автомобильный проезд, д. 4, стр. 1; основной вид деятельности: оптовая торговля фармацевтическими и медицинскими товарами, изделиями медицинской техники и ортопедическими изделиями)</text:span> о присоединении к нему Общества с ограниченной ответственностью «АВВ-формация» (местонахождение: 109263, г. Москва, ул. Чистова, д. 24А; основной вид деятельности: прочая оптовая торговля), Общества с ограниченной ответственностью «ЭКСПРЕСС» (местонахождение: 109263, <text:span text:style-name="T1">г. Москва, ул. Чистова, д. 24А</text:span>; основной вид деятельности: деятельность автомобильного грузового специализированного транспорта), и сообщает, что приняла данное уведомление к сведению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FA84C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FA84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0:05:41.03</meta:creation-date>
    <dc:date>2014-05-24T17:49:02.64</dc:date>
    <meta:editing-duration>PT1M50S</meta:editing-duration>
    <meta:editing-cycles>1</meta:editing-cycles>
    <meta:generator>OpenOffice.org/3.4.1$Win32 OpenOffice.org_project/341m1$Build-9593</meta:generator>
    <meta:print-date>2013-11-15T10:10:47.07</meta:print-date>
    <meta:document-statistic meta:table-count="0" meta:image-count="1" meta:object-count="0" meta:page-count="1" meta:paragraph-count="4" meta:word-count="110" meta:character-count="933"/>
    <meta:user-defined meta:name="Поле 1"/>
    <meta:user-defined meta:name="Поле 2"/>
    <meta:user-defined meta:name="Поле 3"/>
    <meta:user-defined meta:name="Поле 4"/>
  </office:meta>
</office:document-meta>
</file>