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76DC0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.979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9.975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0.979cm" style:auto-text-indent="false" style:page-number="auto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510be5-884e-4dc4-92fe-d2d9638a31ed" text:name="BossProviderVariable"/>
      </text:user-field-decls>
      <text:p text:style-name="P11"/>
      <text:p text:style-name="P4"> </text:p>
      <text:p text:style-name="P4"/>
      <text:p text:style-name="P9">О П Р Е Д Е Л Е Н И Е</text:p>
      <text:p text:style-name="P7">о возбуждении дела об административном правонарушении № 4-14.40-40/00-18-13</text:p>
      <text:p text:style-name="P5">и проведении административного расследования</text:p>
      <text:p text:style-name="P4"> </text:p>
      <text:p text:style-name="P4"> </text:p>
      <text:p text:style-name="P8">«21» ноября 2013 г.                                                                        <text:s/>                     г. Москва</text:p>
      <text:p text:style-name="P4"> </text:p>
      <text:p text:style-name="P4">Я, начальник отдела торговли и непроизводственных услуг Управления контроля социальной сферы и торговли ФАС России Тузикова Лариса Анатольевна, рассмотрев материалы дела № 4 13/35-12 о нарушении антимонопольного законодательства, возбужденного в отношении ООО «АТАК» (зарегистрировано в качестве юридического лица 02.06.2005; ОГРН 1047796854533; ИНН 7743543232; КПП 774301001; место нахождения: 125635, г. Москва, ул. Ангарская, д. 13),</text:p>
      <text:p text:style-name="P4"> </text:p>
      <text:p text:style-name="P9">У С Т А Н О В И Л:</text:p>
      <text:p text:style-name="P4"> </text:p>
      <text:p text:style-name="P4">Комиссией Федеральной антимонопольной службы рассмотрено дело № 4 13/35-12 о нарушении антимонопольного законодательства в отношении ООО «АТАК», возбужденное приказом ФАС России от 20.10.2011 № 728 по признакам нарушения пункта 1 части 1 статьи 13 Федерального закона от 28.12.2009 № 381-ФЗ «Об основах государственного регулирования торговой деятельности в Российской Федерации» (далее — Закон о торговле), выразившегося в создании дискриминационных условий для хозяйствующих субъектов, осуществляющих поставки продовольственных товаров, выделенное в отдельное производство из дела № 4 13/190-11 о нарушении антимонопольного законодательства определением о выделении дела в отдельное производство от 11.03.2012 (исх. от 13.03.2012 № АК/7501). Комиссия по рассмотрению дела № 4 13/35-12 создана приказом ФАС России от 17.04.2012 № 246 (далее — Комиссия).</text:p>
      <text:p text:style-name="P4">По результатам рассмотрения дела № 4 13/35-12 о нарушении антимонопольного законодательства в отношении ООО «АТАК», Комиссией 05.09.2013 принято решение (исх. от 19.09.2013 № АК/36716/13), которым действия ООО «АТАК», выразившиеся в создании дискриминационных условий для поставщиков рыбы и рыбной продукции при определении стоимости услуги «по проведению исследования в магазине АТАК тенденций покупательского спроса на товары, реализуемые на территории/в регионе осуществления деятельности АТАК», (далее — Услуга) а также при взимании различной платы за одинаковый объем оказанных услуг по сравнению с другими поставщиками рыбы и рыбной продукции признаны нарушением пункта 1 части 1 статьи 13 Закона о торговле.</text:p>
      <text:p text:style-name="P4">В рамках рассмотрения дела № 4 13/35-12 о нарушении антимонопольного <text:soft-page-break/>законодательства Комиссией установлено следующее.</text:p>
      <text:p text:style-name="P4">ООО «АТАК» осуществляет деятельность на рынке оказания услуг по проведению исследования в магазине АТАК тенденций покупательского спроса на товары, реализуемые на территории/в регионе осуществления деятельности АТАК, на котором ООО «АТАК» является поставщиком таких услуг, а поставщики продовольственных товаров являются покупателями.</text:p>
      <text:p text:style-name="P4">При этом ООО «АТАК» для поставщиков продовольственных товаров определена различная стоимость Услуги. </text:p>
      <text:p text:style-name="P4">Письмом (вх. от 15.06.2012 № 33913) ООО «АТАК» пояснило, что Услуга направлена на получение поставщиком информации о спросе, ожиданиях, степени удовлетворенности потребителя. </text:p>
      <text:p text:style-name="P4">Согласно пояснениям ООО «АТАК» (вх. от 16.08.2013 № 67334/13) указанная Услуга направлена на получение поставщиком информации о торговом объекте; товарном рынке, на котором расположен торговый объект; хозяйствующих субъектах, действующих на товарном рынке; потребителях, их предпочтениях и ожиданиях; спросе и предложении на товарном рынке.</text:p>
      <text:p text:style-name="P4">Таким образом, по мнению ООО «АТАК», данная Услуга оказывает самое непосредственное влияние на формирование поставщиком ассортимента производимых и поставляемых товаров, своевременное его пополнение и обновление, ценовую политику, что, в конечном счете, приводит к увеличению объемов продаж и прибыли поставщика без увеличения цены товара для конечного потребителя.</text:p>
      <text:p text:style-name="P4">Также ООО «АТАК» письмом (вх. от 16.08.2013 № 67334/13) пояснило, что особенности товара, приобретаемого ООО «АТАК» у поставщика, не оказывают существенного влияния на специфику оказания, объемы и цену данной Услуги, которая, в свою очередь, согласовывается с каждым поставщиком путем переговоров и представляет собой сумму, равнозначную (адекватную) вкладу ООО «АТАК» в позиционирование и продвижение товаров поставщика на розничном рынке и увеличению объемов продаж и прибыли поставщика (то есть в основу определения стоимости Услуги для всех поставщиков положен общий принцип экономической ценности данной Услуги для каждого поставщика).</text:p>
      <text:p text:style-name="P4">Комиссией установлено, что все поставщики рыбы и рыбной продукции в рамках оказания Услуги получают один и тот же отчет, содержащий в себе сведения о расположении, схеме, организационной структуре супермаркета, количестве продаваемых наименований товара по всем группам товаров, товарообороте по группам товаров как продовольственных так и непродовольственных, типологии клиентов, об оценке работы и восприятии супермаркета, анализе конкурентного окружения.</text:p>
      <text:p text:style-name="P4">Данная Услуга включает в себя два этапа: кабинетные исследования и полевые исследования. В рамках кабинетного исследования проводится детальный анализ <text:soft-page-break/>информации, полученной во время полевых исследований. Полевые исследования включают в себя опрос населения, проживающего в районе торгового объекта «АТАК», в торговом объекте — в количестве 500 человек, возле торгового объекта — в количестве 500 человек.</text:p>
      <text:p text:style-name="P4">Исследования проводятся частично силами ООО «АТАК», а частично ООО «АТАК» привлекает сторонние компании, не входящие в группу лиц ООО «АТАК», для их проведения в пропорции примерно 30% и 70% соответственно. Первоначальное исследование конкурентной среды проводится ООО «АТАК» самостоятельно, в том числе в целях расчета рентабельности торгового объекта «АТАК». Силами сторонних компаний проводятся повторные исследования конкурентной среды, в рамках которых также проводятся опросы населения. Результаты повторных исследований ООО «АТАК» использует, в том числе для собственных нужд, например, при принятии решения об изменении ассортимента. Стоимость услуг сторонних компаний зависит от времени года проведения исследования и от расположения торгового объекта «АТАК», по которому проводится исследование.</text:p>
      <text:p text:style-name="P4">По результатам анализа договоров возмездного оказания услуг поставщикам рыбы и рыбной продукции, документов, подтверждающих оказание данных Услуг (акты), пояснений ООО «АТАК», отчета, предоставляемого ООО «АТАК» в рамках оказания Услуги, Комиссией сделан вывод, что объем данной Услуги является одинаковым для всех поставщиков продовольственных товаров. При этом, в случае заказа несколькими поставщиками исследования по одному торговому объекту, проводится одно исследование, которое и предоставляется всем заказавшим его поставщикам.</text:p>
      <text:p text:style-name="P4">Анализ приложений к договорам возмездного оказания услуг, актов об оказании Услуг и информации об оказании Услуг, представленных ООО «АТАК» (письма: вх. от 17.12.2012 № 76011/12, вх. от 21.12.2012 № 77941/12, вх. от 16.08.2013 № 67334/13) показал, что в 2012 году Услуга была оказана следующим поставщикам: ООО «ТД Кайман» (Приложение № 1 от 01.01.2012 к договору № У 10473 от 01.12.2010), ОАО «БИСЕРОВСКИЙ КОМБИНАТ» (Приложение № 1 от 01.01.2012 к договору № У 38 от 01.07.2010), ООО «Морская планета» (Приложение № 1 от 01.01.2012 к договору № У 6046 от 01.07.2010), ООО «Фиш-Нер» (Приложение № 1 от 01.01.2012 к договору № У 6207 от 01.07.2010 (код заказчика: 6207, 7426)), ООО «Дельта Плюс М» (Приложение № 1 от 01.01.2012 к договору № У 2819 от 01.07.2010), ООО «Бремор-Регион» (Приложение № 1 от 01.01.2012 к договору № У 6440 от 01.07.2010), ЗАО «Русское море» (Приложение № 1 от 01.01.2012 к договору № У 7281 от 01.07.2010), ООО «БалтКо» (Приложение № 1 от 01.01.2012 к договору № У 2664 от 01.07.2010), ООО «ТД Меридиан» (Приложение № 1 от 01.01.2012 к договору № У 2037 от 01.07.2010). Стоимость одной Услуги поставщикам рыбы и рыбной продукции в 2012 году составляла от 9 000 рублей до 40 000 рублей. </text:p>
      <text:p text:style-name="P4"><text:soft-page-break/>Наименьшая стоимость Услуги в 2012 году установлена для ООО «ТД Кайман» - 9 000 рублей. </text:p>
      <text:p text:style-name="P4">Поставщикам рыбы и рыбной продукции ОАО «БИСЕРОВСКИЙ КОМБИНАТ», ООО «Морская планета», ООО «Фиш-Нер» в 2012 году установлена стоимость Услуги в размере 10 000 рублей; ООО «Дельта Плюс М» - 11 000 рублей; ООО «Бремор-Регион» - 15 000 рублей; ЗАО «Русское море» - 25 000 рублей; ООО «БалтКо» - 30 000 рублей; ООО «ТД Меридиан» - 40 000 рублей.</text:p>
      <text:p text:style-name="P4">Таким образом, ООО «Морская планета» в 2012 году за оказание Услуги оплатило большую стоимость за одинаковый объем оказанных Услуг по сравнению с ООО «ТД Кайман».</text:p>
      <text:p text:style-name="P4">Анализ приложений к договору об оказании услуг, актов об оказании Услуг и информации об оказании Услуг, представленных ООО «АТАК» письмом вх. от 16.08.2013 № 67334/13 показал, что в 2013 году Услуга была оказана следующим поставщикам: ООО «Торговый Дом «Раптика» (Приложение № 1 от 01.01.2013 к договору № У 7250 от 01.07.2010), ООО «ТД Кайман» (Приложение № 1 от 01.01.2013 к договору № У 10473 от 01.12.2010), ООО «Фиш-Нер» (Приложение № 1 от 01.01.2013 к договору № У 6207 от 01.07.2010 (код заказчика: 6207, 7426), ООО «Дельта Плюс М» (Приложение № 1 от 01.01.2013 к договору № У 2819 от 01.07.2010), ООО «Морская планета» (Приложение № 1 от 01.01.2013 к договору № У 6046 от 01.07.2010), ООО «Бремор-Регион» (Приложение № 1 от 01.01.2013 к договору № У6440 от 01.07.2010), ЗАО «Русское море» (Приложение № 1 от 01.01.2013 к договору № У 7281 от 01.07.2010 (код заказчика: 10152, 7281,)), ООО «БалтКо» (Приложение № 1 от 01.01.2013 к договору № У 2664 от 01.07.2010), ООО «ТД Меридиан» (Приложение № 1 от 01.01.2013 к договору № У 2037 от 01.07.2010).</text:p>
      <text:p text:style-name="P4">Стоимость одной Услуги поставщикам рыбы и рыбной продукции в 2013 году составляла от 8 000 рублей до 45 000 рублей, что подтверждается письмом ООО «АТАК» (вх. от 16.08.2013 № 67334/13).</text:p>
      <text:p text:style-name="P4">Наименьшая стоимость Услуги в 2013 году установлена для ООО «Торговый Дом «Раптика» - 8 000 рублей.</text:p>
      <text:p text:style-name="P4">Поставщикам рыбы и рыбной продукции ООО «ТД Кайман» в 2013 году установлена стоимость Услуги в размере 10 000 рублей; ООО «Фиш-Нер» - 11 000 рублей; ООО «Дельта Плюс М» - 12 000 рублей; ООО «Морская планета» - 15 000 рублей; ООО «Бремор-Регион» - 16 000 рублей; ЗАО «Русское море» - 25 000 рублей; ООО «БалтКо» - 32 000 рублей; ООО «ТД Меридиан» - 45 000 рублей.</text:p>
      <text:p text:style-name="P4">Таким образом, ООО «Морская планета» в 2013 году за оказание Услуги оплатило большую стоимость за одинаковый объем оказанных Услуг по сравнению с ООО «Торговый Дом «Раптика», ООО «ТД Кайман», ООО «Фиш-Нер», ООО «Дельта Плюс М».</text:p>
      <text:p text:style-name="P4">Решением от 05.09.2013 по делу № 4 13/35-12 (в полном объеме изготовлено <text:soft-page-break/>19.09.2013; исх. от 19.09.2013 № АК/36716/13) действия ООО «АТАК», выразившиеся в создании дискриминационных условий для ООО «Морская планета» путем установления и взимания стоимости Услуги выше по сравнению с другими поставщиками рыбы и рыбной продукции, признаны нарушающими пункт 1 части 1 статьи 13 Закона о торговле.</text:p>
      <text:p text:style-name="P4">Таким образом, в 2012 и 2013 (по 05.09.2013) годах ООО «АТАК» создавались дискриминационные условия для ООО «Морская планета».</text:p>
      <text:p text:style-name="P4">Ответственность за данное административное правонарушение предусмотрена частью 1 статьи 14.40 Кодекса Российской Федерации об административных правонарушениях (далее - КоАП).</text:p>
      <text:p text:style-name="P4">Указанные материалы и данные являются достаточными для возбуждения дела.</text:p>
      <text:p text:style-name="P4">Руководствуясь статьями 28.1, 28.7 КоАП, </text:p>
      <text:p text:style-name="P4"> </text:p>
      <text:p text:style-name="P9">О П Р Е Д Е Л И Л:</text:p>
      <text:p text:style-name="P4"> </text:p>
      <text:p text:style-name="P4">1. Возбудить в отношении ООО «АТАК» (ИНН 7743543232; место нахождения: 125635, г. Москва, ул. Ангарская, д. 13) дело об административном правонарушении за нарушение пункта 1 части 1 статьи 13 Закона о торговле, выразившемся в создании дискриминационных условий для ООО «Морская планета».</text:p>
      <text:p text:style-name="P4">Ответственность за данное правонарушение предусмотрена частью 1 статьи 14.40 КоАП.</text:p>
      <text:p text:style-name="P4">2. Провести административное расследование.</text:p>
      <text:p text:style-name="P4">3. Законному представителю ООО «АТАК» явиться «20» декабря 2013 г. в 16 час. 00 мин. по адресу: 123995, г. Москва, ул. Садовая-Кудринская, д. 11, этаж 3, каб. 301 для дачи объяснений по факту нарушения, а также подписания протокола об административном правонарушении, либо направить представителя с надлежащим образом оформленными полномочиями на участие в административном производстве по делу № 4-14.40-40/00-18-13, со всеми правами, предусмотренными статьей 25.5 КоАП.</text:p>
      <text:p text:style-name="P4">Неявка в указанный срок будет расценена как отказ от подписания протокола.</text:p>
      <text:p text:style-name="P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. </text:p>
      <text:p text:style-name="P4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76DC0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5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856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4576DC0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5T16:41:51.15</meta:creation-date>
    <dc:date>2014-05-24T17:51:30.78</dc:date>
    <meta:editing-duration>PT23M51S</meta:editing-duration>
    <meta:editing-cycles>2</meta:editing-cycles>
    <meta:generator>OpenOffice.org/3.4.1$Win32 OpenOffice.org_project/341m1$Build-9593</meta:generator>
    <meta:print-date>2013-11-21T15:14:29.16</meta:print-date>
    <meta:document-statistic meta:table-count="0" meta:image-count="1" meta:object-count="0" meta:page-count="5" meta:paragraph-count="52" meta:word-count="1780" meta:character-count="12637"/>
    <meta:user-defined meta:name="Поле 1"/>
    <meta:user-defined meta:name="Поле 2"/>
    <meta:user-defined meta:name="Поле 3"/>
    <meta:user-defined meta:name="Поле 4"/>
  </office:meta>
</office:document-meta>
</file>