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7778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957af2-f1fa-4c7d-a5aa-cf18512acde9" text:name="BossProviderVariable"/>
      </text:user-field-decls>
      <text:p text:style-name="P17"/>
      <text:h text:style-name="P10" text:outline-level="1"><text:span text:style-name="T3"><text:s/></text:span>О П Р Е Д Е Л Е Н И Е</text:h>
      <text:p text:style-name="P6">     о принятии и назначении рассмотрения жалобы на постановление </text:p>
      <text:p text:style-name="P6">о наложении штрафа </text:p>
      <text:p text:style-name="P5"> </text:p>
      <text:p text:style-name="P13">«18» ноября 2013 г.                                                                <text:s text:c="13"/>           г. Москва</text:p>
      <text:p text:style-name="P13"/>
      <text:p text:style-name="P9"><text:span text:style-name="T4">Я, заместитель Руководителя Федеральной антимонопольной службы Голомолзин Анатолий Николаевич, рассмотрев материалы жалобы на постановление по делу об административном правонарушении<text:line-break/>№ 04-40а/2013 от 25.09.2013 о наложении штрафа по делу об административном правонарушении в отношении ОАО «</text:span><text:span text:style-name="T5">Калужская сбытовая компания</text:span><text:span text:style-name="T4">» (место нахождения: 248001, г. Калуга, пер. Суворова, д. 8,<text:line-break/></text:span><text:span text:style-name="T5">дата регистрации в качестве юридического лица — 01.04.2004;<text:line-break/>ИНН 4029030252, ОГРН 1044004751746, КПП 402801001</text:span><text:span text:style-name="T4">), вынесенное врио заместителя Руководителя — начальника отдела Калужского УФАС России<text:line-break/>Магером А.А.</text:span><text:span text:style-name="Strong_20_Emphasis"><text:span text:style-name="T5"> </text:span></text:span><text:span text:style-name="T4"><text:s/>(далее — Жалоба), </text:span></text:p>
      <text:p text:style-name="P5"/>
      <text:p text:style-name="P7">ОПРЕДЕЛИЛ:</text:p>
      <text:p text:style-name="P8"/>
      <text:p text:style-name="P5">1. Принять Жалобу  к рассмотрению. </text:p>
      <text:p text:style-name="P5">2. Назначить рассмотрение Жалобы на «12» декабря 2013 г. в 10 часов<text:line-break/>00 минут по адресу: г. Москва, ул. Садовая-Кудринская, д. 11, этаж 4, каб. 415. </text:p>
      <text:p text:style-name="P5">3. Калужскому УФАС России до рассмотрения Жалобы представить в ФАС России обоснованную позицию территориального управления по вопросам, изложенным в Жалобе, а также информацию об обжаловании указанного постановления в судебном порядке.</text:p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7778E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57778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2:03:36.46</meta:creation-date>
    <dc:date>2014-05-24T17:55:57.54</dc:date>
    <meta:editing-duration>PT3M12S</meta:editing-duration>
    <meta:editing-cycles>1</meta:editing-cycles>
    <meta:generator>OpenOffice.org/3.4.1$Win32 OpenOffice.org_project/341m1$Build-9593</meta:generator>
    <meta:print-date>2013-11-18T14:37:21.16</meta:print-date>
    <meta:document-statistic meta:table-count="0" meta:image-count="1" meta:object-count="0" meta:page-count="1" meta:paragraph-count="13" meta:word-count="166" meta:character-count="1261"/>
    <meta:user-defined meta:name="Поле 1"/>
    <meta:user-defined meta:name="Поле 2"/>
    <meta:user-defined meta:name="Поле 3"/>
    <meta:user-defined meta:name="Поле 4"/>
  </office:meta>
</office:document-meta>
</file>