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68FF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404040"/>
    </style:style>
    <style:style style:name="T2" style:family="text">
      <style:text-properties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98647-2e90-450a-876e-ff15ac70cdfc" text:name="BossProviderVariable"/>
      </text:user-field-decls>
      <text:p text:style-name="P17"/>
      <text:p text:style-name="P14"> </text:p>
      <text:p text:style-name="P4">Решение</text:p>
      <text:p text:style-name="P4">по результатам рассмотрения ходатайства</text:p>
      <text:p text:style-name="P3"> </text:p>
      <text:h text:style-name="P10" text:outline-level="4">      <text:span text:style-name="T2">В соответствии со статьями  28, 33 Федерального закона от  26.07.2006 №135-ФЗ «О защите конкуренции»</text:span> <text:span text:style-name="T2">Федеральная антимонопольная служба рассмотрела ходатайство ООО «РН-Развитие» (место нахождения: 115035, г.Москва, Софийская наб., д.26/1; основные виды деятельности – оказание консалтинговых услуг, оказание аудиторских услуг)</text:span> <text:span text:style-name="T2">о </text:span> <text:span text:style-name="T2">приобретении 29,93% голосующих акций ОАО «Иркутскоблгаз» (место нахождения: 664011, Иркутская обл., г.Иркутск, ул.Сухэ-Батора, 13; основной вид деятельности – реализация нефти, газа и продуктов их переработки), и приняла решение об удовлетворении данного ходатайства.</text:span></text:h>
      <text:p text:style-name="P5"> </text:p>
      <text:p text:style-name="P18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68FF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468FF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4:46:36.92</meta:creation-date>
    <dc:date>2014-05-24T18:04:14.77</dc:date>
    <meta:editing-duration>PT59S</meta:editing-duration>
    <meta:editing-cycles>1</meta:editing-cycles>
    <meta:generator>OpenOffice.org/3.4.1$Win32 OpenOffice.org_project/341m1$Build-9593</meta:generator>
    <meta:print-date>2013-11-19T14:58:25.50</meta:print-date>
    <meta:document-statistic meta:table-count="0" meta:image-count="1" meta:object-count="0" meta:page-count="1" meta:paragraph-count="9" meta:word-count="76" meta:character-count="655"/>
    <meta:user-defined meta:name="Поле 1"/>
    <meta:user-defined meta:name="Поле 2"/>
    <meta:user-defined meta:name="Поле 3"/>
    <meta:user-defined meta:name="Поле 4"/>
  </office:meta>
</office:document-meta>
</file>