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8D4D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423cm"/>
      <style:text-properties style:font-name="Times New Roman"/>
    </style:style>
    <style:style style:name="P8" style:family="paragraph" style:parent-style-name="Text_20_body">
      <style:paragraph-properties fo:margin-top="0cm" fo:margin-bottom="0.423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423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able_20_Contents">
      <style:paragraph-properties fo:margin-top="0cm" fo:margin-bottom="0cm" fo:line-height="100%" fo:padding="0cm" fo:border="none"/>
      <style:text-properties fo:color="#000000" style:font-name="Times New Roman1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cm" fo:line-height="100%" fo:padding="0cm" fo:border="non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0.026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margin-top="0cm" fo:margin-bottom="0.499cm" style:page-number="auto" fo:padding="0cm" fo:border="none"/>
      <style:text-properties fo:font-size="14pt" style:font-size-asian="14pt" style:font-size-complex="14pt"/>
    </style:style>
    <style:style style:name="P24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-0.053cm" fo:margin-right="0cm" fo:margin-top="0cm" fo:margin-bottom="0cm" fo:line-height="150%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88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en" fo:country="US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6" style:family="text">
      <style:text-properties fo:font-size="10pt"/>
    </style:style>
    <style:style style:name="T7" style:family="text">
      <style:text-properties fo:font-size="10pt" fo:language="en" fo:country="US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d393bc-8d77-4b05-bbf9-371c43ab2dfc" text:name="BossProviderVariable"/>
      </text:user-field-decls>
      <text:p text:style-name="P35"/>
      <text:p text:style-name="P5"/>
      <text:p text:style-name="P5"><text:bookmark text:name="OLE_LINK3"/><text:bookmark text:name="OLE_LINK2"/><text:bookmark text:name="OLE_LINK1"/>о назначении дела № 1-00-303/00-23-13 о нарушении антимонопольного</text:p>
      <text:p text:style-name="P5">законодательства к рассмотрению</text:p>
      <text:p text:style-name="P8"/>
      <text:p text:style-name="P6">«____» ноября 2013 года <text:s text:c="78"/>г. Москва</text:p>
      <text:p text:style-name="P8"/>
      <text:p text:style-name="P16">Председатель Комиссии Федеральной антимонопольной службы по рассмотрению дела о нарушении антимонопольного законодательства, заместитель руководителя Федеральной антимонопольной службы А. И. Кинёв, на основании приказа Федеральной антимонопольной службы от 07.011.2013 <text:s/>№ 759/13 о возбуждении дела и создании Комиссии по рассмотрению дела о нарушении антимонопольного законодательства по признакам нарушения Центральной энергетической таможней части 1 статьи 15 Федерального закона от 26.07.2006 № 135-ФЗ «О защите конкуренции» (далее – Закон о защите конкуренции), выразивш<text:span text:style-name="T9">имся</text:span> в издании телетайпограмм в адрес начальников энергетических таможенных постов о порядке проведения таможенного контроля при совершении таможенных операций в отношении товаров, декларируемых в товарных позициях 27 группы ТН ВЭД ТС в качестве припасов, у причальных стенок при наличии в морском порту специализированных терминалов, используемых для осуществления операций с нефтепродуктами, и создании преимуществ хозяйствующим субъектам – вертикально интегрированным компаниям по осуществлению бункеровочных операций на внешних и внутренних рейдах морского порта, руководствуясь частью 13 статьи 44 Федерального закона от 26.07.2006 № 135-ФЗ «О защите конкуренции», определил: </text:p>
      <text:list xml:id="list4962291302983943004" text:style-name="L1">
        <text:list-item>
          <text:p text:style-name="P26">Назначить дело № 1-00-303/00-23-13 к рассмотрению на <text:line-break/>«____» ___________ 2013 года в ___:____ по адресу: г. Москва, ул. Садовая Кудринская, д. 11, ____ этаж, кабинет № ______. </text:p>
        </text:list-item>
        <text:list-item>
          <text:p text:style-name="P26"><text:soft-page-break/>Привлечь к участию в рассмотрении дела № 1-00-303/00-23-13 в качестве ответчика Центральную энергетическую таможню (место нахождения: ул. Пречистенка., д.9, г. Москва, 119034). </text:p>
        </text:list-item>
        <text:list-item>
          <text:p text:style-name="P26">Привлечь к участию в рассмотрении дела № 1-00-303/00-23-13 в качестве заявителя СРО «Российская ассоциация морских и речных бункеровщиков» (место нахождения: пл. Конституции, д. 2, лит. А, г. Санкт-Петербург, 196247). </text:p>
        </text:list-item>
        <text:list-item>
          <text:p text:style-name="P26">Привлечь к участию в рассмотрении дела № 1-00-303/00-23-13 в качестве заинтересованного лица ООО «Скадар» (место нахождения: <text:s/>ул. Софьи Перовской д.17, г. Мурманск, 183038).</text:p>
        </text:list-item>
        <text:list-item>
          <text:p text:style-name="P26">Привлечь к участию в рассмотрении дела № 1-00-303/00-23-13 в качестве заинтересованного лица ООО «Контур СПБ» (место нахождения: Проспект Юрия Гагарина д.1, комн. 553, г. Санкт-Петербург, 196105).</text:p>
        </text:list-item>
        <text:list-item>
          <text:p text:style-name="P29">Привлечь к участию в рассмотрении дела № 1-00-303/00-23-13 в качестве заинтересованного лица ООО <text:span text:style-name="T10">«</text:span><text:span text:style-name="T9">РН-Бункер</text:span><text:span text:style-name="T10">»</text:span> (место нахождения: <text:s text:c="13"/>ул. Дубининская д. 31А, г. Москва, 115054).</text:p>
        </text:list-item>
        <text:list-item>
          <text:p text:style-name="P30">Привлечь к участию в рассмотрении дела № 1-00-303/00-23-13 в качестве заинтересованного лица ООО <text:span text:style-name="T10">«</text:span><text:span text:style-name="T9">Газпромнефть Марин Бункер</text:span><text:span text:style-name="T10">»</text:span> (место нахождения: Большой пр., Васильевский остров, г. Санкт-Петербург, 199106).</text:p>
        </text:list-item>
        <text:list-item>
          <text:p text:style-name="P31">Привлечь к участию в рассмотрении дела № 1-00-303/00-23-13 в качестве заинтересованного лица ООО <text:span text:style-name="T10">«</text:span><text:span text:style-name="T9">Лукойл Бункер</text:span><text:span text:style-name="T10">»</text:span> (место нахождения: ул. Фокина д. 5, литер А, г. Санкт-Петербург, 194044).</text:p>
        </text:list-item>
        <text:list-item>
          <text:p text:style-name="P32">Привлечь к участию в рассмотрении дела № 1-00-303/00-23-13 в качестве заинтересованного лица ООО <text:span text:style-name="T10">«</text:span><text:span text:style-name="T9">Транснефть-сервис</text:span><text:span text:style-name="T10">»</text:span> (место нахождения: пр. Ленина д. 37, г. Новоросийск, <text:s/>Краснодарский край, 353913).</text:p>
        </text:list-item>
        <text:list-item>
          <text:p text:style-name="P28"><text:span text:style-name="T8">Центральной энергетической таможне в срок до 03 декабря 2013 года представить п</text:span><text:span text:style-name="T1">исьменную позицию и обоснование требований документов для разрешения на погрузку бункерного топлива на танкер-бункеровщик или морское судно, изложенных в письме Центральной энергетической таможни в </text:span><text:soft-page-break/><text:span text:style-name="T1">адрес начальников энергетических постов от 01.10.2013 № 01-17/7183, разъясняющем положения телетайпограмы от 22.08.2013 № 01-17/6123.</text:span></text:p>
        </text:list-item>
        <text:list-item>
          <text:p text:style-name="P28"><text:span text:style-name="T1">Заинтересованным лицам, в том числе: ООО «Скадар», ООО «Контур СПБ», ООО </text:span><text:span text:style-name="T2">«</text:span><text:span text:style-name="T3">РН-Бункер</text:span><text:span text:style-name="T2">», ООО «</text:span><text:span text:style-name="T3">Газпромнефть Марин Бункер</text:span><text:span text:style-name="T2">», ООО «</text:span><text:span text:style-name="T3">Лукойл Бункер</text:span><text:span text:style-name="T2">», ООО «</text:span><text:span text:style-name="T3">Транснефть-сервис</text:span><text:span text:style-name="T2">» </text:span><text:span text:style-name="T3">представить в срок до 03 декабря </text:span><text:span text:style-name="T3">2013 года с</text:span><text:span text:style-name="T4">ведения об объемах</text:span><text:span text:style-name="T3"> </text:span><text:span text:style-name="T5">оказанных услуг</text:span><text:span text:style-name="T4"> по бункеровке судов, в период с 01.01.2013 по 31.10.2013, с разбивкой по месяцам, также необходимо приложить пояснительную записку об объемах оказанных услуг, заверенную оригинальной печатью предприятия.</text:span></text:p>
        </text:list-item>
      </text:list>
      <text:p text:style-name="P33">Кроме того, вышеуказанным заинтересованным лицам необходимо представить сведения о ценовом диапазоне стоимости услуг бункеровки в период с 01.01.2013 по 31.10.2013 с приложением подтверждающих документов.</text:p>
      <text:p text:style-name="P16">Явка ответчиков, заинтересованных лиц, лиц располагающих сведениями по делу или их представителей (с доверенностями на участие в рассмотрении дела) обязательна.</text:p>
      <text:p text:style-name="P11"/>
      <text:p text:style-name="P17">Примечание:</text:p>
      <text:list xml:id="list5951803995829092328" text:style-name="L2">
        <text:list-item>
          <text:list>
            <text:list-item>
              <text:list>
                <text:list-item>
                  <text:p text:style-name="P34">С материалами дела можно ознакомиться в ФАС России в рабочие дни, с 10-00 до 18-00, контактный телефон (499) 795-76-63.</text:p>
                </text:list-item>
              </text:list>
            </text:list-item>
          </text:list>
        </text:list-item>
      </text:list>
      <text:list xml:id="list2869765249992811659" text:style-name="L3">
        <text:list-item>
          <text:p text:style-name="P27">Для обеспечения пропусков в здание ФАС России информацию о представителях необходимо сообщить за 1 рабочий день до рассмотрения дела.</text:p>
        </text:list-item>
      </text:list>
      <text:p text:style-name="P12"/>
      <text:p text:style-name="P11"/>
      <text:p text:style-name="P11"/>
      <text:p text:style-name="P4">Председатель Комиссии <text:s text:c="73"/>А. Ю. Кинёв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3">С. В. Дружинин</text:p>
      <text:p text:style-name="P10"><text:span text:style-name="T6">(499) 795-76-</text:span><text:span text:style-name="T7">6</text:span><text:span text:style-name="T6">3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8D4D7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826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28D4D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2:34:06.05</meta:creation-date>
    <dc:date>2014-05-24T18:15:31.58</dc:date>
    <meta:editing-duration>PT3H40M57S</meta:editing-duration>
    <meta:editing-cycles>12</meta:editing-cycles>
    <meta:generator>OpenOffice.org/3.4.1$Win32 OpenOffice.org_project/341m1$Build-9593</meta:generator>
    <meta:print-date>2013-11-08T12:53:34.65</meta:print-date>
    <meta:document-statistic meta:table-count="0" meta:image-count="1" meta:object-count="0" meta:page-count="4" meta:paragraph-count="25" meta:word-count="612" meta:character-count="4826"/>
    <meta:user-defined meta:name="Поле 1"/>
    <meta:user-defined meta:name="Поле 2"/>
    <meta:user-defined meta:name="Поле 3"/>
    <meta:user-defined meta:name="Поле 4"/>
  </office:meta>
</office:document-meta>
</file>