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C4B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467cm" fo:margin-right="0cm" fo:text-indent="0cm" style:auto-text-indent="false"/>
      <style:text-properties fo:font-size="14pt" fo:font-weight="normal" style:font-size-asian="14pt" style:font-size-complex="14pt"/>
    </style:style>
    <style:style style:name="P4" style:family="paragraph" style:parent-style-name="Text_20_body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1" fo:font-size="10pt" fo:font-weight="normal" style:font-size-asian="10pt" style:font-size-complex="10pt"/>
    </style:style>
    <style:style style:name="T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en" fo:country="US" fo:font-weight="normal"/>
    </style:style>
    <style:style style:name="T3" style:family="text">
      <style:text-properties fo:language="ru" fo:country="RU" fo:font-weight="normal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a080eb-296b-46f9-b57f-ed5653d7c96d" text:name="BossProviderVariable"/>
      </text:user-field-decls>
      <text:p text:style-name="P9"/>
      <text:p text:style-name="P6"/>
      <text:p text:style-name="P2"/>
      <text:p text:style-name="P8"><text:span text:style-name="T5">В соответствии со статьями 2</text:span><text:span text:style-name="T1">8</text:span><text:span text:style-name="T5">, 3</text:span><text:span text:style-name="T1">3</text:span><text:span text:style-name="T5"> Федерального закона от 26.07.2006 №135-ФЗ «О защите конкуренции» (далее — Закон о защите конкуренции) Федеральная антимонопольная служба рассмотрела </text:span><text:span text:style-name="T6">ходатайство ООО «Агенство юридических услуг» (место нахождения: 191119, г. Санкт-Петербург, ул. Боровая, д.32,оф.106; основной вид деятельности — оказание правовых услуг) и Компании «ИФАМА ЛИМИТЕД» (</text:span><text:span text:style-name="T2">IFAMA</text:span> <text:span text:style-name="T2">LIMITED</text:span><text:span text:style-name="T6">) (место нахождения: Республика Кипр, 3030, г. Лимасол, Теклас Лизиоти, 35, ИГЛ СТАР ХАУС, 6-й этаж; основной вид деятельности — </text:span><text:span text:style-name="T3">инвестиционная деятельность</text:span><text:span text:style-name="T6">) о даче согласия на совершение сделки по приобретению 98,45 % от общего количества акций Открытого акционерного общества «ТГК-6» (место нахождения: 603950, г. Нижний Новгород, ул. Алексеевская, д. 10/16; основной вид деятельности — производство электрической и тепловой энергией) </text:span><text:span text:style-name="T5">и </text:span><text:span text:style-name="T4">сообщает следующее</text:span><text:span text:style-name="T5">.</text:span></text:p>
      <text:p text:style-name="P8">На основании пункта 5 части 2 статьи 33 Закона о защите конкуренции ФАС России принято решение об отказе в удовлетворении ходатайства, в связи с тем что при рассмотрении представленных документов обнаружено, что <text:s/>заявителем по ходатайству не представлены имеющиеся у него и запрошенные антимонопольным органом сведения,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.</text:p>
      <text:p text:style-name="P5"><text:s text:c="1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A2BC4B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2BC4B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4:49:10.14</meta:creation-date>
    <dc:date>2014-05-24T18:16:36.69</dc:date>
    <meta:editing-duration>PT1H26M46S</meta:editing-duration>
    <meta:editing-cycles>1</meta:editing-cycles>
    <meta:generator>OpenOffice.org/3.4.1$Win32 OpenOffice.org_project/341m1$Build-9593</meta:generator>
    <meta:print-date>2013-11-20T15:09:39.73</meta:print-date>
    <meta:document-statistic meta:table-count="0" meta:image-count="1" meta:object-count="0" meta:page-count="1" meta:paragraph-count="4" meta:word-count="175" meta:character-count="1345"/>
    <meta:user-defined meta:name="Поле 1"/>
    <meta:user-defined meta:name="Поле 2"/>
    <meta:user-defined meta:name="Поле 3"/>
    <meta:user-defined meta:name="Поле 4"/>
  </office:meta>
</office:document-meta>
</file>