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EE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>
        <style:tab-stops>
          <style:tab-stop style:position="9.895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3cm" fo:margin-right="0cm" fo:text-align="justify" style:justify-single-word="false" fo:text-indent="-13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3cm" fo:margin-right="0cm" fo:text-align="end" style:justify-single-word="false" fo:text-indent="-13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text-properties fo:font-size="7pt" style:font-size-asian="7pt" style:font-size-complex="7pt"/>
    </style:style>
    <style:style style:name="P14" style:family="paragraph" style:parent-style-name="Text_20_body" style:master-page-name="First_20_Page">
      <style:paragraph-properties fo:margin-left="8.705cm" fo:margin-right="0cm" fo:margin-top="0cm" fo:margin-bottom="0cm" fo:text-indent="0cm" style:auto-text-indent="false" style:page-number="auto">
        <style:tab-stops>
          <style:tab-stop style:position="9.843cm"/>
          <style:tab-stop style:position="9.97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bffbd-1b1b-4fdc-9dec-fc42b4a1ce60" text:name="BossProviderVariable"/>
      </text:user-field-decls>
      <text:p text:style-name="P14"/>
      <text:p text:style-name="P3"> </text:p>
      <text:p text:style-name="P4">ОПРЕДЕЛЕНИЕ</text:p>
      <text:p text:style-name="P4">о продлении срока рассмотрения дела № 1 15-137/00-06-13</text:p>
      <text:p text:style-name="P4"> </text:p>
      <text:p text:style-name="P5">18 ноября 2013 г.                                                                                      <text:s text:c="9"/>       г. Москва</text:p>
      <text:p text:style-name="P3"> </text:p>
      <text:p text:style-name="P11"><text:tab/>Комиссия ФАС России по рассмотрению дела о нарушении антимонопольного законодательства <text:span text:style-name="T1">&lt;...&gt;</text:span>, </text:p>
      <text:p text:style-name="P6">рассмотрев дело № 1 15-137/00-06-13 по признакам нарушения Департаментом жилищно-коммунального хозяйства и благоустройства города Москвы части 1 статьи 15 Федерального закона от 26.07.2006 № 135-ФЗ «О защите конкуренции»,</text:p>
      <text:p text:style-name="P7">УСТАНОВИЛА</text:p>
      <text:p text:style-name="P6">В целях обеспечения всестороннего и полного анализа и оценки обстоятельств дела необходимо получить дополнительные доказательства.</text:p>
      <text:p text:style-name="P6">В соответствии с частью 1 статьи 45 Закона о защите конкуренции,</text:p>
      <text:p text:style-name="P7"> ОПРЕДЕЛИЛА</text:p>
      <text:p text:style-name="P6">Продлить срок рассмотрения дела № 1 15-137/00-06-13  до 13 мая 2014 года.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EE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9EEF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2:21:04.77</meta:creation-date>
    <dc:date>2014-05-24T18:20:50.69</dc:date>
    <meta:editing-duration>PT7M13S</meta:editing-duration>
    <meta:editing-cycles>1</meta:editing-cycles>
    <meta:generator>OpenOffice.org/3.4.1$Win32 OpenOffice.org_project/341m1$Build-9593</meta:generator>
    <meta:print-date>2013-11-18T13:01:07.04</meta:print-date>
    <meta:document-statistic meta:table-count="0" meta:image-count="1" meta:object-count="0" meta:page-count="1" meta:paragraph-count="16" meta:word-count="94" meta:character-count="804"/>
    <meta:user-defined meta:name="Поле 1"/>
    <meta:user-defined meta:name="Поле 2"/>
    <meta:user-defined meta:name="Поле 3"/>
    <meta:user-defined meta:name="Поле 4"/>
  </office:meta>
</office:document-meta>
</file>