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2FA1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0.00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.212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09927" text:name="RegNum"/>
        <text:user-field-decl office:value-type="string" office:string-value="19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31adfa4b-0b3a-4cdf-9a0b-32f6b2c7a741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7"/>
      <text:p text:style-name="P4">РЕШЕНИЕ</text:p>
      <text:p text:style-name="P4">по результатам рассмотрения ходатайства</text:p>
      <text:p text:style-name="P3"> </text:p>
      <text:p text:style-name="P15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АО «РН-Москва» (место нахождения: <text:span text:style-name="T1">109456, г.Москва, ул.Паперника, домовладение 22</text:span>; основной вид деятельности – осуществление оптовой и розничной торговли нефтепродуктами) о <text:span text:style-name="T6">получении в пользование</text:span> основных производственных средств ООО «КТК» (место нахождения: 125284, Российская Федерация, город Москва, улица Беговая, дом 3, строение 1; основной вид деятельности – производство и реализация населению товаров народного потребления (работ, услуг)), составляющих 100% балансовой стоимости основных производственных средств и нематериальных активов ООО «КТК», и приняла решение об удовлетворении данного ходатайства.</text:p>
      <text:p text:style-name="P15"> </text:p>
      <text:p text:style-name="P9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2FA1D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<draw:text-box fo:min-height="0.041cm"><text:p text:style-name="Frame_20_contents">Идентификатор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1"><draw:image xlink:href="Pictures/10000201000000780000001ABD2FA1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4T18:28:22.71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99" meta:character-count="837"/>
    <meta:user-defined meta:name="Поле 1"/>
    <meta:user-defined meta:name="Поле 2"/>
    <meta:user-defined meta:name="Поле 3"/>
    <meta:user-defined meta:name="Поле 4"/>
  </office:meta>
</office:document-meta>
</file>