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C27F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1pt" style:font-size-complex="11pt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09931" text:name="RegNum"/>
        <text:user-field-decl office:value-type="string" office:string-value="19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44a881f6-fea3-4cff-a31f-fa7915b21149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8"/>
      <text:p text:style-name="Standard"> </text:p>
      <text:p text:style-name="P4">РЕШЕНИЕ</text:p>
      <text:p text:style-name="P4">по результатам рассмотрения ходатайства</text:p>
      <text:p text:style-name="P3"> </text:p>
      <text:p text:style-name="P17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ООО «СЕРВИС-М» (место нахождения: 125284, Российская Федерация, город Москва, улица Беговая, дом 3, строение 1; основной вид деятельности – покупка и продажа недвижимого имущества), составляющих 100% балансовой стоимости основных производственных средств и нематериальных активов ООО «СЕРВИС-М», и приняла решение об удовлетворении данного ходатайства.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C27F2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1"><draw:image xlink:href="Pictures/10000201000000780000001A37C27F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4T18:29:47.64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5" meta:character-count="807"/>
    <meta:user-defined meta:name="Поле 1"/>
    <meta:user-defined meta:name="Поле 2"/>
    <meta:user-defined meta:name="Поле 3"/>
    <meta:user-defined meta:name="Поле 4"/>
  </office:meta>
</office:document-meta>
</file>