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D39F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212cm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1pt" style:font-size-complex="11pt"/>
    </style:style>
    <style:style style:name="P14" style:family="paragraph" style:parent-style-name="Standard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right" style:horizontal-rel="page-end-margin" fo:padding-left="0.15cm" fo:padding-right="0.499cm" fo:padding-top="0.499cm" fo:padding-bottom="0.15cm" fo:border="none"/>
    </style:style>
    <style:style style:name="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8" text:name="IspolnitelPhone"/>
        <text:user-field-decl office:value-type="string" office:string-value="Заявитель" text:name="InZayavitel"/>
        <text:user-field-decl office:value-type="string" office:string-value="2013-109933" text:name="RegNum"/>
        <text:user-field-decl office:value-type="string" office:string-value="19.11.2013" text:name="RegDate"/>
        <text:user-field-decl office:value-type="string" office:string-value="Основание.Номер" text:name="InRegNumIN"/>
        <text:user-field-decl office:value-type="string" office:string-value="Основание.Дата" text:name="InDataRegIN"/>
        <text:user-field-decl office:value-type="string" office:string-value="Заявитель с адресом" text:name="DeloZayavAdr"/>
        <text:user-field-decl office:value-type="string" office:string-value="Эмитент с адресом" text:name="DeloEmitentAdr"/>
        <text:user-field-decl office:value-type="string" office:string-value="Заявитель" text:name="DeloZayav"/>
        <text:user-field-decl office:value-type="string" office:string-value="Эмитент" text:name="DeloEmitent"/>
        <text:user-field-decl office:value-type="string" office:string-value="А.Н. Голомолзин" text:name="PredsedatelIOF"/>
        <text:user-field-decl office:value-type="string" office:string-value="Маенкова Елизавета Васильевна" text:name="Ispolnitel"/>
        <text:user-field-decl office:value-type="string" office:string-value="" text:name="BDCTemplate"/>
        <text:user-field-decl office:value-type="string" office:string-value="6c581aeb-b819-417f-a4f0-a5e0c253a81c" text:name="BossProviderVariable"/>
        <text:user-field-decl office:value-type="string" office:string-value="Ответчик с адресом" text:name="DeloOtvetchikAdr"/>
        <text:user-field-decl office:value-type="string" office:string-value="Ответчик" text:name="DeloOtvetchik"/>
      </text:user-field-decls>
      <text:p text:style-name="P14"/>
      <text:p text:style-name="P4">РЕШЕНИЕ</text:p>
      <text:p text:style-name="P4">по результатам рассмотрения ходатайства</text:p>
      <text:p text:style-name="P3"> </text:p>
      <text:p text:style-name="P13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АО «РН-Москва» (место нахождения: <text:span text:style-name="T1">109456, г.Москва, ул.Паперника, домовладение 22</text:span>; основной вид деятельности – осуществление оптовой и розничной торговли нефтепродуктами) о получении в пользование основных производственных средств ЗАО «МТИ» (место нахождения: 119021, Российская Федерация, город Москва, улица Тимура Фрунзе, дом 11, корпус 2; основной вид деятельности – получение в аренду и сдача в аренду движимого и недвижимого имущества), составляющих 100% балансовой стоимости основных производственных средств и нематериальных активов ЗАО «МТИ», и приняла решение об удовлетворении данного ходатайства.</text:p>
      <text:p text:style-name="P8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D39FF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right" style:horizontal-rel="page-end-margin" fo:padding-left="0.15cm" fo:padding-right="0.499cm" fo:padding-top="0.499cm" fo:padding-bottom="0.15cm" fo:border="none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SpdTextFrame" text:anchor-type="paragraph" svg:y="0.499cm" svg:width="4.8cm" draw:z-index="0"><draw:text-box fo:min-height="0.041cm"><text:p text:style-name="Frame_20_contents">Идентификатор</text:p></draw:text-box></draw:frame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3" draw:name="SpdBarcode" text:anchor-type="paragraph" svg:x="0cm" svg:width="3.6cm" svg:height="0.78cm" draw:z-index="1"><draw:image xlink:href="Pictures/10000201000000780000001A3FD39FF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8T14:04:15.16</meta:creation-date>
    <dc:date>2014-05-24T18:30:26.67</dc:date>
    <meta:editing-duration>PT40S</meta:editing-duration>
    <meta:editing-cycles>1</meta:editing-cycles>
    <meta:generator>OpenOffice.org/3.4.1$Win32 OpenOffice.org_project/341m1$Build-9593</meta:generator>
    <meta:print-date>2013-11-20T14:57:03.28</meta:print-date>
    <meta:document-statistic meta:table-count="0" meta:image-count="1" meta:object-count="0" meta:page-count="1" meta:paragraph-count="8" meta:word-count="102" meta:character-count="831"/>
    <meta:user-defined meta:name="Поле 1"/>
    <meta:user-defined meta:name="Поле 2"/>
    <meta:user-defined meta:name="Поле 3"/>
    <meta:user-defined meta:name="Поле 4"/>
  </office:meta>
</office:document-meta>
</file>