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0D45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ext_20_body">
      <style:paragraph-properties fo:margin-left="10.08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81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09941" text:name="RegNum"/>
        <text:user-field-decl office:value-type="string" office:string-value="19.11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Маенкова Елизавета Васильевна" text:name="Ispolnitel"/>
        <text:user-field-decl office:value-type="string" office:string-value="" text:name="BDCTemplate"/>
        <text:user-field-decl office:value-type="string" office:string-value="fb41ce66-7a8e-468c-acc8-fd2d8550c69e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7"/>
      <text:p text:style-name="P5">РЕШЕНИЕ</text:p>
      <text:p text:style-name="P5">по результатам рассмотрения ходатайства</text:p>
      <text:p text:style-name="P4"> </text:p>
      <text:p text:style-name="P15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АО «РН-Москва» (место нахождения: <text:span text:style-name="T1">109456, г.Москва, ул.Паперника, домовладение 22</text:span>; основной вид деятельности – осуществление оптовой и розничной торговли нефтепродуктами) о получении в пользование основных производственных средств ЗАО «ВЕКТОР-МОБИЛЬ» (место нахождения: 119021, Российская Федерация, город Москва, улица Тимура Фрунзе, дом 11, корпус 2; основной вид деятельности – приобретение, отчуждение и сдача в аренду объектов недвижимого имущества и иных основных средств Общества), составляющих 100% балансовой стоимости основных производственных средств и нематериальных активов ЗАО «ВЕКТОР-МОБИЛЬ», и приняла решение об удовлетворении данного ходатайства.</text:p>
      <text:p text:style-name="P16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0D45B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60D45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24T18:31:23.84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04" meta:character-count="875"/>
    <meta:user-defined meta:name="Поле 1"/>
    <meta:user-defined meta:name="Поле 2"/>
    <meta:user-defined meta:name="Поле 3"/>
    <meta:user-defined meta:name="Поле 4"/>
  </office:meta>
</office:document-meta>
</file>