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0B7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10.10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10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0.107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1pt" style:font-size-complex="11pt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47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b16696ec-343f-45c2-b843-3f968ba7c1a9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5"/>
      <text:p text:style-name="P4">РЕШЕНИЕ</text:p>
      <text:p text:style-name="P4">по результатам рассмотрения ходатайства</text:p>
      <text:p text:style-name="P3"> </text:p>
      <text:p text:style-name="P1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ЗАО «БАМ» (место нахождения: 119021, Российская Федерация, город Москва, улица Тимура Фрунзе, дом 11, корпус 2; основной вид деятельности – получение в аренду и сдача в аренду движимого и недвижимого имущества), составляющих 100% балансовой стоимости основных производственных средств и нематериальных активов ЗАО «БАМ», и приняла решение об удовлетворении данного ходатайства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0B7C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3FF0B7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32:09.01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2" meta:character-count="830"/>
    <meta:user-defined meta:name="Поле 1"/>
    <meta:user-defined meta:name="Поле 2"/>
    <meta:user-defined meta:name="Поле 3"/>
    <meta:user-defined meta:name="Поле 4"/>
  </office:meta>
</office:document-meta>
</file>