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18E6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1pt" style:font-size-complex="11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09951" text:name="RegNum"/>
        <text:user-field-decl office:value-type="string" office:string-value="19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cbda4995-4dae-4d77-a927-5e5054c41ac4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6"/>
      <text:p text:style-name="Standard"> </text:p>
      <text:p text:style-name="P5">РЕШЕНИЕ</text:p>
      <text:p text:style-name="P5">по результатам рассмотрения ходатайства</text:p>
      <text:p text:style-name="P4"> </text:p>
      <text:p text:style-name="P1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АО «РН-Москва» (место нахождения: <text:span text:style-name="T1">109456, г.Москва, ул.Паперника, домовладение 22</text:span>; основной вид деятельности – осуществление оптовой и розничной торговли нефтепродуктами) о получении в пользование основных производственных средств ОАО «ТНК-Столица» (место нахождения: 125284, Российская Федерация, город Москва, улица Беговая, дом 3, строение 1; основной вид деятельности – обеспечение нефтепродуктами и горюче-смазочными материалами потребителей, транспортировка нефтепродуктов), составляющих 83,92% балансовой стоимости основных производственных средств и нематериальных активов ОАО «ТНК-Столица», и приняла решение об удовлетворении данного ходатайства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18E6C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D18E6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24T18:33:48.45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8" meta:character-count="880"/>
    <meta:user-defined meta:name="Поле 1"/>
    <meta:user-defined meta:name="Поле 2"/>
    <meta:user-defined meta:name="Поле 3"/>
    <meta:user-defined meta:name="Поле 4"/>
  </office:meta>
</office:document-meta>
</file>