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236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variant="normal" fo:text-transform="none" fo:color="#000000" fo:font-size="14pt" fo:letter-spacing="normal" fo:font-style="normal" fo:font-weight="normal" fo:background-color="#ffffff" style:font-size-asian="14pt" style:language-asian="en" style:country-asian="US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8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8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89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indent="9.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9.89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9.8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3.84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3.56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8pt" fo:language="ru" fo:country="RU" style:font-size-asian="8pt" style:font-size-complex="8pt"/>
    </style:style>
    <style:style style:name="P32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fo:color="#000000" style:font-name="Times New Roman1" fo:font-size="14pt" fo:font-weight="bold" style:font-size-asian="14pt" style:font-size-complex="14pt"/>
    </style:style>
    <style:style style:name="P33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.101cm" fo:margin-bottom="0.109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.023cm" style:auto-text-indent="false">
        <style:tab-stops>
          <style:tab-stop style:position="13.3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9.89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indent="9.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89cm" style:auto-text-indent="false" style:page-number="auto"/>
      <style:text-properties fo:color="#000000" fo:font-size="14pt" fo:font-weight="bol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text-indent="0.023cm" style:auto-text-indent="false">
        <style:tab-stops>
          <style:tab-stop style:position="13.34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style:font-name="Times New Roman" fo:letter-spacing="normal" fo:language="ru" fo:country="RU" fo:font-style="normal" fo:font-weight="bold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style:font-name="Times New Roman" fo:letter-spacing="normal" fo:font-style="normal" fo:font-weight="bold" fo:background-color="#ffffff" style:font-weight-asian="bold" style:font-weight-complex="bold"/>
    </style:style>
    <style:style style:name="T9" style:family="text">
      <style:text-properties fo:font-variant="normal" fo:text-transform="none" style:font-name="Times New Roman" fo:letter-spacing="normal" fo:font-style="normal" fo:font-weight="normal"/>
    </style:style>
    <style:style style:name="T10" style:family="text">
      <style:text-properties fo:font-variant="normal" fo:text-transform="none" style:font-name="Times New Roman" fo:letter-spacing="normal" fo:font-style="normal" fo:font-weight="normal" fo:background-color="#ffffff"/>
    </style:style>
    <style:style style:name="T11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" fo:letter-spacing="normal" fo:language="en" fo:country="US" fo:font-style="normal" fo:font-weight="bold" fo:background-color="transparent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font-name="Times New Roman1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normal" fo:font-weight="normal" style:language-asian="en" style:country-asian="US"/>
    </style:style>
    <style:style style:name="T18" style:family="text">
      <style:text-properties fo:language="ru" fo:country="RU"/>
    </style:style>
    <style:style style:name="T19" style:family="text">
      <style:text-properties fo:font-style="normal" fo:font-weight="normal" style:language-asian="en" style:country-asian="US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anguage="en" fo:country="US" style:font-size-asian="14pt" style:font-size-complex="14pt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b7ef66-046e-4d7a-a11d-c004b2028e0b" text:name="BossProviderVariable"/>
      </text:user-field-decls>
      <text:p text:style-name="P44"/>
      <text:p text:style-name="P16">О П Р Е Д Е Л Е Н И Е</text:p>
      <text:p text:style-name="P28">об отложении рассмотрения дела № 3-<text:span text:style-name="T16">2</text:span>8-5<text:span text:style-name="T18">4</text:span>/00-08-13 по признакам нарушения законодательства Российской Федерации о рекламе</text:p>
      <text:p text:style-name="P33"><text:span text:style-name="T16">11 </text:span><text:span text:style-name="T18">ноября </text:span>2013 г.                          <text:s text:c="11"/>                                                     г. Москва</text:p>
      <text:p text:style-name="P24">Комиссия ФАС России по рассмотрению дел по признакам нарушения законодательства о рекламе <text:span text:style-name="T16">&lt;...&gt;</text:span></text:p>
      <text:p text:style-name="P25">рассмотрев материалы <text:span text:style-name="T17">о распространении рекламы «МММ» в эфире радиостанции </text:span><text:span text:style-name="T17">«</text:span><text:span text:style-name="T19">Авторадио</text:span><text:span text:style-name="T17">»</text:span><text:span text:style-name="T19">,</text:span></text:p>
      <text:p text:style-name="P47"/>
      <text:p text:style-name="P32">УСТАНОВИЛА:</text:p>
      <text:p text:style-name="P5">13 мая 2013 года в эфире радиостанции «Авторадио» распространялась реклама «МММ», содержащая фразу: «МММ все только начинается. Сто процентов в месяц и куплю жене сапоги. Интересно про сто процентов в месяц и сапоги? Тогда <text:span text:style-name="T16">mavrobook</text:span>.<text:span text:style-name="T16">net</text:span> или телефон 8-800-5555-664».</text:p>
      <text:p text:style-name="P4"><text:span text:style-name="T24">В рамках проекта «МММ» осуществляется деятельность, связанная с привлечением денежных средств физических лиц, то есть оказываются </text:span><text:span text:style-name="T24">финансовые услуги. На сайте </text:span><text:span text:style-name="T25">mavrobook</text:span><text:span text:style-name="T24">.</text:span><text:span text:style-name="T25">net</text:span><text:span text:style-name="T24"> содержится информация о Сергее Мавроди, а также в заголовке содержится гиперссылка на сайт проекта «МММ» </text:span><text:a xlink:type="simple" xlink:href="http://sergey-mavrodi.com/">http://sergey-mavrodi.com</text:a><text:span text:style-name="T24">. По телефону 8-800-5555-664 можно получить консультацию по деятельности проекта «МММ».</text:span></text:p>
      <text:p text:style-name="P34">В соответствии с частью 1 статьи 28 Федерального закона «О рекламе» реклама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34">В рекламе «МММ», распространявшейся в эфире радиостанции «Авторадио», отсутствует указание наименования или имени лица, оказывающего данную финансовую услугу.</text:p>
      <text:p text:style-name="P36">Учитывая изложенное, в рекламе «МММ» содержатся признаки нарушения части 1 статьи 28 Федерального закона «О рекламе».</text:p>
      <text:p text:style-name="P7"><text:span text:style-name="T14">Согласно информации, представленной</text:span><text:span text:style-name="T2"> </text:span><text:span text:style-name="T4">ООО «Предприятие «Авторадио»</text:span><text:span text:style-name="T14">, размещение </text:span><text:span text:style-name="T2">(трансляцию) рекламных материалов в эфире радиоканала осуществляет ООО «Вещательная корпорация «Проф-Медиа», что подтверждено договором №МС-К-29/04-13/Д от «29» апреля 2013 года.</text:span></text:p>
      <text:p text:style-name="P7"><text:span text:style-name="T2">Таким образом, </text:span><text:span text:style-name="T13">рекламораспространителем указанной рекламы </text:span><text:span text:style-name="T2">«МММ» </text:span><text:span text:style-name="T13">является </text:span><text:span text:style-name="T2">ООО «Вещательная корпорация «Проф-Медиа»</text:span><text:span text:style-name="T3"> (адрес: 125040, г Москва, ул Нижняя Масловка, д 9, ИНН 7714618596, О</text:span><text:span text:style-name="T3">ГРН 1057748366060, КПП 771401001).</text:span></text:p>
      <text:p text:style-name="P9">С учетом изложенного необходимо привлечь к участию в деле ООО «Вещательная корпорация «Проф-Медиа» в качестве рекламораспространителя.</text:p>
      <text:p text:style-name="P45"><text:soft-page-break/>Соответственно, рассмотрение дела необходимо отложить.</text:p>
      <text:p text:style-name="P8"/>
      <text:p text:style-name="P10">На основании части 1 статьи 28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7"/>
      <text:p text:style-name="P37">ОПРЕДЕЛИЛА:</text:p>
      <text:list xml:id="list8871531887215621615" text:style-name="L1">
        <text:list-item>
          <text:p text:style-name="P46">Рассмотрение дела <text:span text:style-name="T22">№</text:span><text:span text:style-name="T7">3-28-54/00-08-13</text:span><text:span text:style-name="T20"> </text:span>отложить.</text:p>
        </text:list-item>
      </text:list>
      <text:p text:style-name="P12">2. <text:tab/><text:span text:style-name="T20">Привлечь к участию в деле </text:span><text:span text:style-name="T22">№</text:span><text:span text:style-name="T7">3-28-55/00-08-13</text:span>: <text:span text:style-name="T20">рекламораспространителя - ООО «</text:span><text:span text:style-name="T9">Вещательная корпорация «Проф- Медиа</text:span><text:span text:style-name="T20">» (адрес: 125040, г Москва, ул Нижняя Масловка, д 9, ИНН 7714618596, О</text:span><text:span text:style-name="T20">ГРН </text:span><text:span text:style-name="T9">1057748366060</text:span><text:span text:style-name="T20">, КПП </text:span><text:span text:style-name="T9">771401001</text:span><text:span text:style-name="T20">).</text:span></text:p>
      <text:p text:style-name="P11"><text:span text:style-name="T3">3. Назначить дело </text:span><text:span text:style-name="T5">№3-28-55/00-08-13</text:span><text:span text:style-name="T3"> к рассмотрению на </text:span><text:span text:style-name="T5">19 декабря</text:span><text:span text:style-name="T3"> </text:span><text:span text:style-name="T6">2013 года в </text:span><text:span text:style-name="T12">14</text:span><text:span text:style-name="T6"> часов </text:span><text:span text:style-name="T12">3</text:span><text:span text:style-name="T6">0 минут</text:span><text:span text:style-name="T3"> по адресу: г. Москва, ул. Садовая Кудринская, д. 11, каб. 413 (т. (499) 254-63-88).</text:span></text:p>
      <text:p text:style-name="P11"><text:span text:style-name="T10">4. <text:tab/></text:span><text:span text:style-name="T8"> ООО «Вещательная корпорация «Проф-Медиа»</text:span><text:span text:style-name="T10"> представить в </text:span><text:span text:style-name="T10">ФАС России в срок до </text:span><text:span text:style-name="T8">17 декабря </text:span><text:span text:style-name="T8">2013 года</text:span><text:span text:style-name="T10"> следующие документы:</text:span></text:p>
      <text:p text:style-name="P38">копии учредительных документов (устав, свидетельство о постановке на налоговый учёт, свидетельство ЕГРЮЛ и иные) с последующими изменениями;</text:p>
      <text:p text:style-name="P39">копии (запись на <text:span text:style-name="T16">CD</text:span>) рекламы «МММ», распространявшейся с 13 мая 2013 года в эфире радио «Авторадио» с приложением текстов рекламы;</text:p>
      <text:p text:style-name="P39">копии договоров, платежных поручений и иных финансовых документов, на основании которых распространялась реклама «МММ» 13 мая 2013 года в эфире радио «Авторадио»;</text:p>
      <text:p text:style-name="P39">копии договоров, регулирующих отношения <text:span text:style-name="T8">ООО «</text:span><text:span text:style-name="T8">Вещательная корпорация «Проф-Медиа</text:span><text:span text:style-name="T8">»</text:span> по поводу производства и распространения рекламы финансовых услуг «МММ» 13 мая 2013 года в эфире радио «Авторадио»;</text:p>
      <text:p text:style-name="P39">график выходов рекламы МММ в эфир радио «Авторадио» в мае 2013 года и сетка вещания 13 мая радио «Авторадио»;</text:p>
      <text:p text:style-name="P35">письменные объяснения по существу предъявляемых претензий.</text:p>
      <text:p text:style-name="P14">Предоставляемые документы и материалы должны быть заверены печатью и подписью руководителя организации.</text:p>
      <text:p text:style-name="P13"/>
      <text:p text:style-name="P7">Явка представителей <text:span text:style-name="T8">ООО «</text:span><text:span text:style-name="T8">Вещательная корпорация «Проф-Медиа</text:span><text:span text:style-name="T8">»</text:span><text:span text:style-name="T21">, </text:span><text:span text:style-name="T23">ООО «Предприятие «Авторадио»</text:span><text:span text:style-name="T1"> </text:span>в действиях,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6">обязательна</text:span> (для представителей - с подлинной доверенностью на представление интересов по делу <text:span text:style-name="T22">№</text:span><text:span text:style-name="T7">3-28-54/00-08-13</text:span><text:span text:style-name="T11">)</text:span><text:span text:style-name="T1">.</text:span></text:p>
      <text:p text:style-name="P40"><text:soft-page-break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40"/>
      <text:p text:style-name="P4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8236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A8236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1:48:34.41</meta:creation-date>
    <dc:date>2014-05-24T18:50:56.28</dc:date>
    <meta:editing-duration>PT1M19S</meta:editing-duration>
    <meta:editing-cycles>1</meta:editing-cycles>
    <meta:generator>OpenOffice.org/3.4.1$Win32 OpenOffice.org_project/341m1$Build-9593</meta:generator>
    <meta:print-date>2013-11-21T14:56:44.21</meta:print-date>
    <meta:document-statistic meta:table-count="0" meta:image-count="1" meta:object-count="0" meta:page-count="3" meta:paragraph-count="33" meta:word-count="601" meta:character-count="4625"/>
    <meta:user-defined meta:name="Поле 1"/>
    <meta:user-defined meta:name="Поле 2"/>
    <meta:user-defined meta:name="Поле 3"/>
    <meta:user-defined meta:name="Поле 4"/>
  </office:meta>
</office:document-meta>
</file>