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A4FCF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7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8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3pt" style:font-size-asian="13pt" style:font-size-complex="13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name-asian="Times New Roman2" style:font-size-asian="13pt" style:language-asian="ru" style:country-asian="RU" style:font-weight-asian="bold" style:font-name-complex="Times New Roman2" style:font-size-complex="13pt" style:font-weight-complex="bold"/>
    </style:style>
    <style:style style:name="P10" style:family="paragraph" style:parent-style-name="Normal_20__28_Web_29_">
      <style:paragraph-properties fo:margin-top="0cm" fo:margin-bottom="0cm" fo:text-align="justify" style:justify-single-word="false"/>
      <style:text-properties fo:font-size="13pt" fo:language="en" fo:country="US" style:font-size-asian="13pt" style:font-size-complex="13pt"/>
    </style:style>
    <style:style style:name="P11" style:family="paragraph" style:parent-style-name="Normal_20__28_Web_29_">
      <style:paragraph-properties fo:margin-top="0cm" fo:margin-bottom="0cm" fo:text-align="center" style:justify-single-word="false"/>
      <style:text-properties fo:font-size="13pt" fo:language="en" fo:country="US" style:font-size-asian="13pt" style:font-size-complex="13pt"/>
    </style:style>
    <style:style style:name="P12" style:family="paragraph" style:parent-style-name="Normal_20__28_Web_29_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3" style:family="paragraph" style:parent-style-name="Normal_20__28_Web_29_">
      <style:paragraph-properties fo:margin-top="0cm" fo:margin-bottom="0cm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3pt" style:font-size-asian="13pt" style:font-size-complex="13pt"/>
    </style:style>
    <style:style style:name="P17" style:family="paragraph" style:parent-style-name="Standard">
      <style:paragraph-properties fo:margin-left="10.372cm" fo:margin-right="0cm" fo:margin-top="0cm" fo:margin-bottom="0cm" fo:text-align="justify" style:justify-single-word="false" fo:orphans="0" fo:widows="0" fo:text-indent="0cm" style:auto-text-indent="false"/>
      <style:text-properties style:font-name="Times New Roman1" fo:font-size="13pt" fo:background-color="transparent" style:font-size-asian="13pt" style:font-size-complex="13pt"/>
    </style:style>
    <style:style style:name="P18" style:family="paragraph" style:parent-style-name="Standard">
      <style:paragraph-properties fo:margin-top="0.101cm" fo:margin-bottom="0.101cm" fo:line-height="100%" fo:text-align="center" style:justify-single-word="false"/>
      <style:text-properties style:font-name="Times New Roman" fo:font-size="13pt" fo:font-weight="bold" style:font-name-asian="Times New Roman2" style:font-size-asian="13pt" style:language-asian="ru" style:country-asian="RU" style:font-weight-asian="bold" style:font-name-complex="Times New Roman2" style:font-size-complex="13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21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3pt" fo:background-color="transparen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24" style:family="paragraph" style:parent-style-name="Text_20_body">
      <style:paragraph-properties fo:margin-left="1.311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33cm" style:auto-text-indent="false"/>
      <style:text-properties fo:color="#000000" style:font-name="Times New Roman"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indent="10.65cm" style:auto-text-indent="false"/>
      <style:text-properties style:font-name="Times New Roman" fo:font-size="13pt" fo:background-color="#ffffff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0.682cm" style:auto-text-indent="false"/>
      <style:text-properties style:font-name="Times New Roman" fo:font-size="13pt" fo:background-color="#ffffff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0.682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language-asian="en" style:country-asian="US" style:font-weight-asian="normal" style:font-name-complex="Times New Roman2" style:font-size-complex="13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style:font-name="Times New Roman" fo:font-size="13p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45cm" style:auto-text-indent="false"/>
      <style:text-properties style:font-name="Times New Roman" fo:font-size="13pt" fo:language="ru" fo:country="RU" style:font-name-asian="Times New Roman2" style:font-size-asian="13pt" style:language-asian="ru" style:country-asian="RU" style:font-name-complex="Times New Roman2" style:font-size-complex="13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3pt" style:font-size-asian="13pt" style:font-size-complex="13pt"/>
    </style:style>
    <style:style style:name="P32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33" style:family="paragraph" style:parent-style-name="Normal_20__28_Web_29_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34" style:family="paragraph" style:parent-style-name="Standard" style:master-page-name="First_20_Page">
      <style:paragraph-properties fo:margin-left="10.372cm" fo:margin-right="0cm" fo:margin-top="0cm" fo:margin-bottom="0cm" fo:text-align="justify" style:justify-single-word="false" fo:orphans="0" fo:widows="0" fo:text-indent="0cm" style:auto-text-indent="false" style:page-number="auto"/>
      <style:text-properties fo:font-size="13pt" style:font-size-asian="13pt" style:font-size-complex="13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9pt" style:font-name-asian="Times New Roman2" style:font-size-asian="9pt" style:language-asian="ru" style:country-asian="RU" style:font-name-complex="Times New Roman2" style:font-size-complex="9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transparent" style:font-name-asian="Times New Roman2" style:language-asian="ru" style:country-asian="RU" style:font-weight-asian="normal" style:font-name-complex="Times New Roman" style:font-weight-complex="normal"/>
    </style:style>
    <style:style style:name="T3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transparent" style:font-name-asian="Times New Roman2" style:language-asian="en" style:country-asian="US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style:font-name="Times New Roman1" fo:letter-spacing="normal" fo:font-style="normal" fo:font-weight="normal" fo:background-color="#ffffff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style:font-name="Times New Roman1" fo:letter-spacing="normal" fo:font-style="normal" fo:font-weight="normal" fo:background-color="transparent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letter-spacing="normal" fo:font-style="normal" fo:font-weight="normal" fo:background-color="transparent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name-asian="Times New Roman2" style:language-asian="en" style:country-asian="US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 New Roman2" style:language-asian="en" style:country-asian="US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212121" style:font-name="Times New Roman" fo:letter-spacing="normal" fo:language="ru" fo:country="RU" fo:font-style="normal" fo:font-weight="normal" fo:background-color="#ffffff" style:font-name-asian="Times New Roman2" style:language-asian="en" style:country-asian="US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212121" style:font-name="Times New Roman" fo:letter-spacing="normal" fo:language="ru" fo:country="RU" fo:font-style="normal" fo:font-weight="normal" fo:background-color="transparent" style:font-name-asian="Times New Roman2" style:language-asian="en" style:country-asian="US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style:font-name="Times New Roman1" fo:letter-spacing="normal" fo:font-style="normal" fo:font-weight="normal" fo:background-color="#ffffff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style:font-name="Times New Roman1" fo:letter-spacing="normal" fo:language="ru" fo:country="RU" fo:font-style="normal" fo:font-weight="normal" fo:background-color="transparent" style:language-asian="en" style:country-asian="US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style:font-name="Times New Roman1" fo:letter-spacing="normal" fo:language="ru" fo:country="RU" fo:font-style="normal" fo:font-weight="normal" fo:background-color="#ffffff" style:language-asian="en" style:country-asian="US" style:font-style-asian="normal" style:font-weight-asian="normal" style:font-style-complex="normal" style:font-weight-complex="normal"/>
    </style:style>
    <style:style style:name="T14" style:family="text">
      <style:text-properties style:font-name="Times New Roman" fo:language="en" fo:country="US" fo:font-style="normal" fo:font-weight="normal" style:language-asian="en" style:country-asian="US"/>
    </style:style>
    <style:style style:name="T15" style:family="text">
      <style:text-properties style:font-name="Times New Roman" fo:language="ru" fo:country="RU" fo:font-style="normal" fo:font-weight="normal" style:language-asian="en" style:country-asian="US"/>
    </style:style>
    <style:style style:name="T16" style:family="text">
      <style:text-properties fo:language="ru" fo:country="RU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font-weight="bold" style:font-weight-asian="bold" style:font-weight-complex="bold"/>
    </style:style>
    <style:style style:name="T19" style:family="text">
      <style:text-properties fo:color="#000000" style:font-name="Times New Roman" fo:font-size="13pt" style:font-size-asian="13pt" style:font-size-complex="13pt"/>
    </style:style>
    <style:style style:name="T20" style:family="text">
      <style:text-properties fo:background-color="#ffffff"/>
    </style:style>
    <style:style style:name="T21" style:family="text">
      <style:text-properties fo:background-color="transparen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9ec844-a3e0-4b5a-9a8d-d89953aa9254" text:name="BossProviderVariable"/>
      </text:user-field-decls>
      <text:p text:style-name="P34"/>
      <text:p text:style-name="P11"/>
      <text:p text:style-name="P14">РЕШЕНИЕ</text:p>
      <text:p text:style-name="P14">по делу №3<text:span text:style-name="T17">-14-56</text:span>/00-08-13</text:p>
      <text:p text:style-name="P13">«<text:span text:style-name="T17">11</text:span>» ноября 2013 г. <text:s text:c="95"/>г. Москва</text:p>
      <text:p text:style-name="P7">Комиссия ФАС России по рассмотрению дел по признакам нарушения законодательства о рекламе <text:span text:style-name="T17">&lt;...&gt;</text:span></text:p>
      <text:p text:style-name="P7">рассмотрев дело <text:span text:style-name="T22">№3-</text:span><text:span text:style-name="T18">14</text:span><text:span text:style-name="T22">-</text:span><text:span text:style-name="T18">56</text:span><text:span text:style-name="T22">/00-08-13</text:span> по признакам нарушения законодательства Российской Федерации о рекламе по факту<text:span text:style-name="T14"> </text:span><text:span text:style-name="T15">распространения на</text:span><text:span text:style-name="T14"> телеканал</text:span><text:span text:style-name="T15">е</text:span><text:span text:style-name="T14"> «Перец» (ЗАО «ТВ Дарьял») </text:span><text:span text:style-name="T15">рекламы</text:span><text:span text:style-name="T2">,</text:span></text:p>
      <text:p text:style-name="P7"><text:span text:style-name="T16"/></text:p>
      <text:p text:style-name="P18">УСТАНОВИЛА:</text:p>
      <text:p text:style-name="P15"><text:span text:style-name="T19">В электронной версии газеты Газета «Коммерсантъ» (</text:span><text:a xlink:type="simple" xlink:href="http://www.kommersant.ru/doc/2208323?isSearch=True"><text:span text:style-name="T23">http://www.kommersant.ru/doc/2208323?isSearch=True</text:span></text:a><text:span text:style-name="T19">) №104 (5135) 19.06.2013 была опубликована статья под названием «Правила игры» о распространении на телеканале «Перец» рекламных передач (телемагазинов) с признаками нарушения части 3 статьи 14 Федерального закона «О рекламе».</text:span></text:p>
      <text:p text:style-name="P16">Из данной статьи следует, что на телеканале «Перец» в настоящее время <text:s/>с 08.00 до 08.30 транслируется рекламная передача - телемагазин «Полезное утро», продолжительность которой составляет тридцать минут эфирного времени в течение часа вещания.</text:p>
      <text:p text:style-name="P31"><text:span text:style-name="T20">В соответствии с частью 3 статьи 14 Федерального закона от 13.03.2006 № 38-ФЗ "О рекламе"</text:span> общая продолжительность распространяемой в телепрограмме рекламы (в том числе такой рекламы, как телемагазины), прерывания телепрограммы рекламой (в том числе спонсорской рекламой) и совмещения рекламы с телепрограммой способом "бегущей строки" или иным способом ее наложения на кадр телепрограммы не может превышать пятнадцать процентов времени вещания в течение часа.</text:p>
      <text:p text:style-name="P16">Специалистом ФАС России осуществлена запись эфира вещания телепрограммы «Перец», транслировавшейся 18 октября 2013 года в период с 06:00 до 09:35 часов, о чем составлен акт от 18 октября 2013 года. Указанные запись и акт приобщены к материалам дела.</text:p>
      <text:p text:style-name="P16">Анализ указанной записи эфира показал, что 18 октября 2013 года в период с 06:00 до 09:35 часов на телеканале «Перец» транслировались следующие передачи:</text:p>
      <text:p text:style-name="P24">- 06:00 – Мультфильмы </text:p>
      <text:p text:style-name="P24">- 06:30 – Удачное утро</text:p>
      <text:p text:style-name="P24">- 07:00 – Мультфильмы</text:p>
      <text:p text:style-name="P24">- 08:00 – Полезное утро</text:p>
      <text:p text:style-name="P24">- 08:40 – Анекдоты</text:p>
      <text:p text:style-name="P24">- 09:00 – Обмен бытовой техники</text:p>
      <text:p text:style-name="P24">- 09:30 – Стикс.</text:p>
      <text:p text:style-name="P16">Телепередачи «Мультфильмы», «Анектоты», «Обмен бытовой техники» носят развлекательный характер. «Стикс» - художественный фильм. Передачи «Удачное утро» и «Полезное утро» являются телемагазинами.</text:p>
      <text:p text:style-name="P16">В телемагазине «Удачное утро» сообщается о различных товарах, которые <text:soft-page-break/>можно приобрести в телемагазине, с демонстрацией товаров, описанием их характеристик, достоинств и указанием <text:span text:style-name="T21">стоимости, контактных данных магазина.</text:span> Аналогичные сведения о товарах и возможности их преобретения сообщаются в телемагазине «Полезное утро».</text:p>
      <text:p text:style-name="P16">Представленная в телемагазинах «Удачное утро» и «Полезное утро» информация о товарах адресована неопределенному кругу лиц, направлена на привлечение внимания к рекламируемому товару, формирует и поддерживает интерес к нему и продвигает его на рынок.</text:p>
      <text:p text:style-name="P16">Таким образом, информация, сообщаемая о товарах в телемагазинах <text:s/>«Удачное утро» и «Полезное утро», полностью отвечает законодательному определению рекламы, закрепленному в пункте 1 статьи 3 Федерального закона «О рекламе», и является рекламой.</text:p>
      <text:p text:style-name="P16">Анализ программы передач телепрограммы «Перец» показал, что телемагазины «Удачное утро» и «Полезное утро» выходят в эфир на регулярной основе ежедневно по будним дням каждую неделю, и продолжительность трансляции данных телемагазинов составляет тридцать минут эфирного времени в течение часа вещания. </text:p>
      <text:p text:style-name="P16">Запись эфира вещания телепрограммы «Перец», приобщенная к материалам дела также, подтверждает то, что продолжительность трансляции <text:s/>телемагазинов «Удачное утро» и «Полезное утро» составляет тридцать минут эфирного времени в течение часа вещания. </text:p>
      <text:p text:style-name="P31">Следовательно, на телеканале «Перец» рекламные передачи - телемагазины «Полезное утро» и «Удачное утро», распространяются в течение времени, превышающем установленную законом девятиминутную продолжительность рекламы в течение часа вещания телепрограммы.</text:p>
      <text:p text:style-name="P22"><text:span text:style-name="T1"><text:tab/>Таким образом, при </text:span><text:span text:style-name="T21">распространении на телеканале «Перец» рекламы (телемагазины «Полезное утро» и «Удачное утро») усматриваются признаки нарушения части 3 статьи 14 Федерального закона «О рекламе».</text:span></text:p>
      <text:p text:style-name="P23"><text:span text:style-name="T5"><text:tab/>В соответствии с частью 7 статьи 38 </text:span><text:span text:style-name="T6">Федерального закона «О рекламе»</text:span><text:span text:style-name="T5"> р</text:span>екламораспространитель несет ответственность за нарушение требований, установленных <text:bookmark text:name="r31"/>статьей 14 настоящего <text:bookmark text:name="segm511"/>Федерального <text:bookmark text:name="segm51"/>закона.</text:p>
      <text:p text:style-name="P25"><text:span text:style-name="T11">Рекламораспространителем указанной рекламы являются ЗАО «ТВ Дарьял» </text:span><text:span text:style-name="T12">(адрес: 125040, Россия, Москва, ул. Правды, дом 15, стр. 2, ОГРН 1027739313205, ИНН 7716143718, КПП 771401001)</text:span><text:span text:style-name="T13">.</text:span></text:p>
      <text:p text:style-name="P8">Руководствуясь частью 3 статьи 14 Федерального закона «О рекламе» и в соответствии с пунктами 20, 21 Правил рассмотрения антимонопольным органом дел, возбуждённых по признакам нарушения законодательства Российской Федерации «О рекламе»,</text:p>
      <text:p text:style-name="P9">РЕШИЛА:</text:p>
      <text:p text:style-name="P7">1. Признать <text:span text:style-name="T7">ЗАО</text:span><text:span text:style-name="T9"> «ТВ Дарьял» нарушившим часть 3 статьи 14 </text:span><text:span text:style-name="T8">Федерального закона «О рекламе» при распространении рекламы в телепрограмме «Перец», поскольку продолжительность рекламных передач «Удачное утро» и «Полезное утро» составляет более 15% вещания в течение часа.</text:span></text:p>
      <text:p text:style-name="P7">2. Выдать <text:span text:style-name="T4">ЗАО «ТВ Дарьял»</text:span> предписание о прекращении нарушения Федерального закона «О рекламе».</text:p>
      <text:list xml:id="list1428475700982476768" text:style-name="L1">
        <text:list-item>
          <text:list>
            <text:list-item>
              <text:list>
                <text:list-header>
                  <text:p text:style-name="P33"><text:s text:c="10"/>3. Передать материалы дела уполномоченному должностному лицу ФАС России <text:soft-page-break/>для возбуждения дела об административном правонарушении, предусмотренного статьей 14.3 Кодекса Российской Федерации об административных правонарушениях, в отношении <text:span text:style-name="T4">ЗАО «ТВ Дарьял»</text:span><text:span text:style-name="T1">.</text:span></text:p>
                </text:list-header>
              </text:list>
            </text:list-item>
          </text:list>
        </text:list-item>
      </text:list>
      <text:p text:style-name="P21"/>
      <text:p text:style-name="P4">Решение изготовлено в полном объеме 18 ноября 2013 года. Решение может 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3A4FCF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A3A4FCF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9T14:12:16.07</meta:creation-date>
    <dc:date>2014-05-24T18:52:14.92</dc:date>
    <meta:editing-duration>PT8M13S</meta:editing-duration>
    <meta:editing-cycles>1</meta:editing-cycles>
    <meta:generator>OpenOffice.org/3.4.1$Win32 OpenOffice.org_project/341m1$Build-9593</meta:generator>
    <meta:print-date>2013-11-21T11:55:45.61</meta:print-date>
    <meta:document-statistic meta:table-count="0" meta:image-count="1" meta:object-count="0" meta:page-count="3" meta:paragraph-count="38" meta:word-count="698" meta:character-count="5486"/>
    <meta:user-defined meta:name="Поле 1"/>
    <meta:user-defined meta:name="Поле 2"/>
    <meta:user-defined meta:name="Поле 3"/>
    <meta:user-defined meta:name="Поле 4"/>
  </office:meta>
</office:document-meta>
</file>