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291A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9.804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751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ru" fo:country="RU" fo:background-color="#ffffff" style:font-size-asian="12pt" style:font-name-complex="Times New Roman2" style:font-size-complex="12pt"/>
    </style:style>
    <style:style style:name="P6" style:family="paragraph" style:parent-style-name="Text_20_body">
      <style:paragraph-properties fo:margin-left="9.751cm" fo:margin-right="0cm" fo:margin-top="0cm" fo:margin-bottom="0.212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left="1.27cm" fo:margin-right="0cm" fo:margin-top="0.176cm" fo:margin-bottom="0.423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.423cm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1.444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326cm" style:auto-text-indent="false"/>
      <style:text-properties fo:font-variant="normal" fo:text-transform="none" fo:color="#212121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326cm" style:auto-text-indent="false"/>
      <style:text-properties fo:font-variant="normal" fo:text-transform="none" fo:color="#212121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0.326cm" style:auto-text-indent="false"/>
      <style:text-properties fo:font-variant="normal" fo:text-transform="none" fo:color="#212121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 style:master-page-name="First_20_Page">
      <style:paragraph-properties fo:margin-left="0cm" fo:margin-right="0cm" fo:text-align="justify" style:justify-single-word="false" fo:text-indent="9.804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 fo:background-color="transparent"/>
    </style:style>
    <style:style style:name="T2" style:family="text">
      <style:text-properties fo:color="#000000" style:font-name="Times New Roman" fo:font-size="13pt" style:font-size-asian="13pt" style:font-size-complex="13pt"/>
    </style:style>
    <style:style style:name="T3" style:family="text">
      <style:text-properties fo:font-variant="normal" fo:text-transform="none" fo:color="#000000" fo:letter-spacing="normal" fo:font-style="normal" fo:background-color="transparent"/>
    </style:style>
    <style:style style:name="T4" style:family="text">
      <style:text-properties fo:font-variant="normal" fo:text-transform="none" fo:color="#000000" fo:letter-spacing="normal" fo:font-style="normal" fo:font-weight="bold" fo:background-color="transparent"/>
    </style:style>
    <style:style style:name="T5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000000" fo:letter-spacing="normal" fo:language="ru" fo:country="RU" fo:font-style="normal" fo:font-weight="bold" fo:background-color="transparent"/>
    </style:style>
    <style:style style:name="T7" style:family="text">
      <style:text-properties fo:font-variant="normal" fo:text-transform="none" fo:color="#000000" style:text-position="0% 100%" fo:letter-spacing="normal" fo:font-style="normal" fo:background-color="transparent" style:font-weight-asian="bold" style:font-weight-complex="bold"/>
    </style:style>
    <style:style style:name="T8" style:family="text">
      <style:text-properties fo:font-variant="normal" fo:text-transform="none" fo:color="#000000" style:text-position="0% 100%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212121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#ffffff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212121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212121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3" style:family="text">
      <style:text-properties fo:font-variant="normal" fo:text-transform="none" fo:color="#212121" style:text-line-through-style="none" fo:font-size="14pt" fo:letter-spacing="normal" fo:language="ru" fo:country="RU" fo:font-style="normal" style:text-underline-style="none" fo:font-weight="normal" style:text-blinking="false" fo:background-color="#ffffff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212121" style:text-line-through-style="none" fo:font-size="14pt" fo:letter-spacing="normal" fo:language="en" fo:country="US" fo:font-style="normal" style:text-underline-style="none" fo:font-weight="normal" style:text-blinking="false" fo:background-color="#ffffff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47ee14-4dcf-40fd-9f31-ebcb5c2a1c23" text:name="BossProviderVariable"/>
      </text:user-field-decls>
      <text:p text:style-name="P19"/>
      <text:p text:style-name="P8"> </text:p>
      <text:p text:style-name="P9">ОПРЕДЕЛЕНИЕ</text:p>
      <text:p text:style-name="P9">по делу <text:span text:style-name="T1">№</text:span><text:span text:style-name="T3">4-14.3-</text:span><text:span text:style-name="T7">1508</text:span><text:span text:style-name="T3">/00-08-13 </text:span></text:p>
      <text:p text:style-name="P10">«<text:span text:style-name="T15">2</text:span><text:span text:style-name="T16">2</text:span>» <text:span text:style-name="T16">ноября 2</text:span>013 г.                                                   <text:s text:c="7"/>                                    г. Москва</text:p>
      <text:p text:style-name="P11"><text:span text:style-name="T17">Заместитель руководителя Федеральной антимонопольной службы Кашеваров А.Б., рассмотрев протокол об административном правонарушении </text:span><text:span text:style-name="T8">№4- 14.3-1508/00-08-13</text:span><text:span text:style-name="T2"> и материалы </text:span><text:span text:style-name="T9">о </text:span><text:span text:style-name="T11">распространении рекламы на телеканале</text:span><text:span text:style-name="T10"> «Перец»</text:span><text:span text:style-name="T12">,</text:span></text:p>
      <text:p text:style-name="P12">ОПРЕДЕЛИЛ:</text:p>
      <text:p text:style-name="P14">Назначить дело <text:span text:style-name="T4">№4-14.3-1</text:span><text:span text:style-name="T6">508</text:span><text:span text:style-name="T4">/00-08-13 </text:span>об административном правонарушении к рассмотрению на <text:span text:style-name="T19">27 ноября 2013г. в 15 часов 00 минут</text:span> по адресу: г. Москва, ул. Садовая Кудринская, д. 11, каб. 423, т. (499) 254-63-88).</text:p>
      <text:p text:style-name="P13"><text:span text:style-name="T13">Явка </text:span><text:span text:style-name="T14">ЗАО «ТВ Дарьял»</text:span>,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4">№4-14.3-1</text:span><text:span text:style-name="T6">508</text:span><text:span text:style-name="T4">/00-08-13</text:span><text:span text:style-name="T5">)</text:span>, <text:span text:style-name="T18">обязательна</text:span>.</text:p>
      <text:p text:style-name="P13">Для обеспечения пропусков в здание ФАС России фамилии представителей необходимо сообщить заранее (по телефону (499) 254-63-88): для граждан Российской Федерации - за 1 день, для иностранных граждан - за 3 дня.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291AA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9291A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19:03:42.64</meta:creation-date>
    <dc:date>2014-05-24T18:53:04.93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19" meta:character-count="1002"/>
    <meta:user-defined meta:name="Поле 1"/>
    <meta:user-defined meta:name="Поле 2"/>
    <meta:user-defined meta:name="Поле 3"/>
    <meta:user-defined meta:name="Поле 4"/>
  </office:meta>
</office:document-meta>
</file>