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64886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87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fo:color="#ff0000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ff0000"/>
    </style:style>
    <style:style style:name="P10" style:family="paragraph" style:parent-style-name="Text_20_body">
      <style:paragraph-properties fo:margin-left="9.102cm" fo:margin-right="0cm" fo:margin-top="0cm" fo:margin-bottom="0cm" fo:text-indent="0cm" style:auto-text-indent="false"/>
      <style:text-properties fo:background-color="#00ffff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.5pt" style:font-size-asian="10.5pt" style:font-size-complex="10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3" style:family="paragraph" style:parent-style-name="Standard" style:master-page-name="First_20_Page">
      <style:paragraph-properties fo:margin-left="9.287cm" fo:margin-right="0cm" fo:text-indent="0cm" style:auto-text-indent="false" style:page-number="auto"/>
      <style:text-properties style:font-name="Times New Roman1"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d5cca5-3d53-45b6-9de1-b86c00240f20" text:name="BossProviderVariable"/>
      </text:user-field-decls>
      <text:p text:style-name="P13"/>
      <text:p text:style-name="P5"/>
      <text:p text:style-name="P5">РЕШЕНИЕ</text:p>
      <text:p text:style-name="P5">по результатам рассмотрения ходатайства</text:p>
      <text:p text:style-name="P10"/>
      <text:p text:style-name="P10"/>
      <text:p text:style-name="P12">В соответствии со статьями 28 и 33 Федерального закона от 26.07.2006 <text:s text:c="5"/>№ 135-ФЗ «О защите конкуренции» Федеральная антимонопольная служба рассмотрела ходатайство Общества с ограниченной ответственностью «Инчкейп Холдинг» (место нахождения: Российская Федерация, 123290, <text:s text:c="29"/>г. Москва, 2-ая Магистральная ул., д. 18, стр. 1; основной вид деятельности – оказание управленческих услуг) о даче предварительного согласия на приобретение 100 % долей в уставном капитале Общества с ограниченной ответственностью «АВТОКОМПЛЕКС» (место нахождения: Российская Федерация, 142718, Московская обл., Ленинский район, сельское поселение Булатниковское, район 29 км МКАД, уч. 1, Лит. А; основной вид деятельности – сдача внаем собственного недвижимого имущества) и сообщает, что приняла решение об удовлетворении данного ходатайства.</text:p>
      <text:p text:style-name="P4"> </text:p>
      <text:p text:style-name="P4"/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64886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564886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8T14:44:06.70</meta:creation-date>
    <dc:date>2014-05-24T19:21:52.71</dc:date>
    <meta:editing-duration>PT2M4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08" meta:character-count="895"/>
    <meta:user-defined meta:name="Поле 1"/>
    <meta:user-defined meta:name="Поле 2"/>
    <meta:user-defined meta:name="Поле 3"/>
    <meta:user-defined meta:name="Поле 4"/>
  </office:meta>
</office:document-meta>
</file>