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9E15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color="#ff0000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ff0000"/>
    </style:style>
    <style:style style:name="P10" style:family="paragraph" style:parent-style-name="Text_20_body">
      <style:paragraph-properties fo:margin-left="9.102cm" fo:margin-right="0cm" fo:margin-top="0cm" fo:margin-bottom="0cm" fo:text-indent="0cm" style:auto-text-indent="false"/>
      <style:text-properties fo:background-color="#00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.5p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.5pt" fo:font-style="normal" style:font-size-asian="10.5pt" style:font-style-asian="normal" style:font-size-complex="10.5pt" style:font-style-complex="normal"/>
    </style:style>
    <style:style style:name="P14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a1b819-f94e-4f62-a525-2a9c77d85b46" text:name="BossProviderVariable"/>
      </text:user-field-decls>
      <text:p text:style-name="P14"/>
      <text:p text:style-name="P5">РЕШЕНИЕ</text:p>
      <text:p text:style-name="P5">по результатам рассмотрения ходатайства</text:p>
      <text:p text:style-name="P10"/>
      <text:p text:style-name="P10"/>
      <text:p text:style-name="P12">В соответствии со статьями 27 и 33 Федерального закона от 26.07.2006 <text:s text:c="5"/>№ 135-ФЗ «О защите конкуренции» Федеральная антимонопольная служба рассмотрела ходатайство Общества с ограниченной ответственностью «Инчкейп Холдинг» (место нахождения: Российская Федерация, 123290, <text:s text:c="29"/>г. Москва, 2-ая Магистральная ул., д. 18, стр. 1; основной вид деятельности – оказание управленческих услуг) о даче предварительного согласия на реорганизацию в форме присоединения к нему Общества с ограниченной ответственностью «ГЛИНТ» (место нахождения: Российская Федерация, 129337, г. Москва, Ярославское ш., д. 36; основной вид деятельности – сдача внаем собственного недвижимого имущества) и сообщает, что приняла решение об удовлетворении данного ходатайства.</text:p>
      <text:p text:style-name="P4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9E15E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79E15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5:40:59.92</meta:creation-date>
    <dc:date>2014-05-24T19:23:51.97</dc:date>
    <meta:editing-duration>PT1M31S</meta:editing-duration>
    <meta:editing-cycles>1</meta:editing-cycles>
    <meta:generator>OpenOffice.org/3.4.1$Win32 OpenOffice.org_project/341m1$Build-9593</meta:generator>
    <meta:print-date>2013-11-08T15:45:36.18</meta:print-date>
    <meta:document-statistic meta:table-count="0" meta:image-count="1" meta:object-count="0" meta:page-count="1" meta:paragraph-count="6" meta:word-count="98" meta:character-count="817"/>
    <meta:user-defined meta:name="Поле 1"/>
    <meta:user-defined meta:name="Поле 2"/>
    <meta:user-defined meta:name="Поле 3"/>
    <meta:user-defined meta:name="Поле 4"/>
  </office:meta>
</office:document-meta>
</file>