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42246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top="0cm" fo:margin-bottom="0cm" fo:padding="0cm" fo:border="none"/>
    </style:style>
    <style:style style:name="P3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fo:font-size="14pt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4" style:family="paragraph" style:parent-style-name="Table_20_Contents" style:master-page-name="First_20_Page">
      <style:paragraph-properties fo:margin-left="0cm" fo:margin-right="0cm" fo:margin-top="0cm" fo:margin-bottom="0cm" fo:text-indent="0cm" style:auto-text-indent="false" style:page-number="auto" fo:padding="0cm" fo:border="non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1pt" style:font-size-asian="11pt" style:font-size-complex="11pt"/>
    </style:style>
    <style:style style:name="P16" style:family="paragraph" style:parent-style-name="Standard" style:master-page-name="First_20_Page">
      <style:paragraph-properties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630d2-7323-433a-9030-337983edc1e2" text:name="BossProviderVariable"/>
      </text:user-field-decls>
      <text:p text:style-name="P16"/>
      <text:p text:style-name="P11">РЕШЕНИЕ</text:p>
      <text:p text:style-name="P11">по результатам рассмотрения ходатайства</text:p>
      <text:p text:style-name="P10"/>
      <text:p text:style-name="P13"><text:span text:style-name="T3">В соответствии со статьями 29, 33 Федерального закона от 26.07.2006 <text:s text:c="3"/>№ 135-ФЗ «О защите конкуренции» и пунктом 3 постановления Правительства Российской Федерации от 30.05.2007 № 335 «Об установлении величин активов кредитных организаций в целях осуществления антимонопольного контроля» Федеральная антимонопольная служба рассмотрела ходатайство о приобретении ПАО КБ «ПРИВАТБАНК» (место нахождения: Украïна, 49094, <text:s/>м. Днiпропетровськ, вул. Набережна Перемоги, б. 50; основной вид деятельности – банковская деятельность) 30,5% голосующих акций ЗАО МКБ «Москомприватбанк» (место нахождения: Российская Федерация, 127299, <text:s text:c="18"/>г. Москва, ул. Космонавта Волкова, д. 14; основной вид деятельности - банковская деятельность), что </text:span><text:span text:style-name="T2">в совокупности с ранее приобретенными <text:s text:c="16"/></text:span><text:span text:style-name="T3"><text:s/></text:span><text:span text:style-name="T2"><text:s/>акциями ЗАО МКБ «Москомприватбанк» составит 79,18% голосующих акций названной кредитной организации, </text:span><text:span text:style-name="T3">и приняла решение об удовлетворении данного ходатайства.</text:span>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4224657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6422465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1T11:32:57.86</meta:creation-date>
    <dc:date>2014-05-24T19:26:03.98</dc:date>
    <meta:editing-duration>PT2M52S</meta:editing-duration>
    <meta:editing-cycles>1</meta:editing-cycles>
    <meta:generator>OpenOffice.org/3.4.1$Win32 OpenOffice.org_project/341m1$Build-9593</meta:generator>
    <meta:print-date>2013-11-22T10:08:29.04</meta:print-date>
    <meta:document-statistic meta:table-count="0" meta:image-count="1" meta:object-count="0" meta:page-count="1" meta:paragraph-count="4" meta:word-count="117" meta:character-count="1000"/>
    <meta:user-defined meta:name="Поле 1"/>
    <meta:user-defined meta:name="Поле 2"/>
    <meta:user-defined meta:name="Поле 3"/>
    <meta:user-defined meta:name="Поле 4"/>
  </office:meta>
</office:document-meta>
</file>