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7E58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7pt" style:font-size-asian="7pt" style:font-size-complex="7pt"/>
    </style:style>
    <style:style style:name="P9" style:family="paragraph" style:parent-style-name="Text_20_body">
      <style:paragraph-properties fo:margin-top="0.199cm" fo:margin-bottom="0.011cm"/>
      <style:text-properties fo:font-size="14pt" fo:language="ru" fo:country="RU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7pt" style:font-size-asian="7pt" style:font-size-complex="7pt"/>
    </style:style>
    <style:style style:name="T1" style:family="text">
      <style:text-properties style:font-name="Times New Roman1" fo:font-size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text-line-through-style="none" style:font-name="Times New Roman1" fo:font-size="14pt" style:text-underline-style="none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fc7b12-41b1-48f5-936d-324d240fbd1b" text:name="BossProviderVariable"/>
      </text:user-field-decls>
      <text:p text:style-name="P10"/>
      <text:p text:style-name="P7">ПРЕДОСТЕРЕЖЕНИЕ</text:p>
      <text:p text:style-name="P7">О НЕДОПУСТИМОСТИ СОВЕРШЕНИЯ ДЕЙСТВИЙ, КОТОРЫЕ МОГУТ ПРИВЕСТИ К НАРУШЕНИЮ АНТИМОНОПОЛЬНОГО ЗАКОНОДАТЕЛЬСТВА</text:p>
      <text:p text:style-name="P6"/>
      <text:p text:style-name="P5"><text:span text:style-name="T1">В связи с публичным заявлением генерального директора ОАО «Российские сети» (107996, г. Москва, Уланский переулок, д.26) Бударгина Олега Михайловича о планируемом поведении на товарном рынке, выразившемся в опубликованном на официальном сайте ОАО «Россети» </text:span><text:a xlink:type="simple" xlink:href="http://rugrids.ru/press/news/index.php?ELEMENT_ID=13566"><text:span text:style-name="T1">http://rugrids.ru/press/news/index.php?ELEMENT_ID=13566</text:span></text:a><text:span text:style-name="T1"> релизе от 26.06.2013 «Министр энергетики РФ Александр Новак, временно исполняющий обязанности Мэра Москвы Сергей Собянин и Генеральный директор ОАО «Россети» Олег Бударгин подписали трехстороннее Соглашение об информа</text:span><text:span text:style-name="T2">ционном взаимодействии в сфере технологических присоединений», ФАС России на основании </text:span><text:a xlink:type="simple" xlink:href="consultantplus://offline/ref=38447CB9FB36A02B6257BCC2EB1FA14F3A8E729398902D39AEC29A87B1B01B1D382F5B7CD3QDO7M"><text:span text:style-name="T3">статьи 25.7</text:span></text:a><text:span text:style-name="T2"> Федерального закона от 26.07.2006 № 135-ФЗ «О защите конкуренции» предостерегает от совершения планируемых действий (бездействия) в связи с тем, что реализация положений, предусмотренных указанным Соглашением об информационном взаимодействии в сфере технологических присоединений, может привести к нарушению Федерального </text:span><text:a xlink:type="simple" xlink:href="consultantplus://offline/ref=38447CB9FB36A02B6257BCC2EB1FA14F3A8E729398902D39AEC29A87B1QBO0M"><text:span text:style-name="T3">закона</text:span></text:a><text:span text:style-name="T2"> от 26.07.2006 № 135-ФЗ «О защите конкуренции».</text:span></text:p>
      <text:p text:style-name="P9"><text:s text:c="110"/>И.Ю. Артемьев</text:p>
      <text:p text:style-name="Text_20_body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7E58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97E58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7:17:41.90</meta:creation-date>
    <dc:date>2014-05-24T19:36:16.67</dc:date>
    <meta:editing-duration>PT6M50S</meta:editing-duration>
    <meta:editing-cycles>1</meta:editing-cycles>
    <meta:generator>OpenOffice.org/3.4.1$Win32 OpenOffice.org_project/341m1$Build-9593</meta:generator>
    <meta:print-date>2013-11-22T13:31:11.21</meta:print-date>
    <meta:document-statistic meta:table-count="0" meta:image-count="1" meta:object-count="0" meta:page-count="1" meta:paragraph-count="6" meta:word-count="131" meta:character-count="1249"/>
    <meta:user-defined meta:name="Поле 1"/>
    <meta:user-defined meta:name="Поле 2"/>
    <meta:user-defined meta:name="Поле 3"/>
    <meta:user-defined meta:name="Поле 4"/>
  </office:meta>
</office:document-meta>
</file>