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5B62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63e1c9-00cd-4713-b4db-f9f5b72465de" text:name="BossProviderVariable"/>
      </text:user-field-decls>
      <text:p text:style-name="P12"/>
      <text:p text:style-name="P6"> </text:p>
      <text:p text:style-name="P4">РЕШЕНИЕ</text:p>
      <text:p text:style-name="P4">по результатам рассмотрения ходатайства</text:p>
      <text:p text:style-name="P3"> </text:p>
      <text:p text:style-name="P7">          <text:span text:style-name="T1">В <text:s/>соответствии <text:s/>со <text:s/>статьями <text:s/>28, 33 <text:s/>Федерального <text:s/>закона <text:s text:c="2"/>от <text:s text:c="2"/>26.07.2006</text:span></text:p>
      <text:p text:style-name="P7"><text:span text:style-name="T1">№ 135-ФЗ «О защите конкуренции» Федеральная антимонопольная служба рассмотрела ходатайство (вх. № 96127/13 от 07.11.2013) ООО «Система Телеком Активы» (место нахождения: 125009, г. Москва, ул. Моховая, д. 13, стр. 1; основной вид деятельности – сдача внаем собственного недвижимого имущества) о приобретении 51% доли в уставном капитале ООО «Коммандит Сервис» (место нахождения: 183038, г. Мурманск, ул. Папанина, д. 3, корп. 1; основной вид деятельности – перевалка нефтепродуктов), и</text:span><text:span text:style-name="T3"> приняла решение об удовлетворении данного ходатайства.</text:span></text:p>
      <text:p text:style-name="P8"> </text:p>
      <text:p text:style-name="P7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5B6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05B62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2:29:20.43</meta:creation-date>
    <dc:date>2014-05-24T19:38:10.07</dc:date>
    <meta:editing-duration>PT34M44S</meta:editing-duration>
    <meta:editing-cycles>2</meta:editing-cycles>
    <meta:generator>OpenOffice.org/3.4.1$Win32 OpenOffice.org_project/341m1$Build-9593</meta:generator>
    <meta:print-date>2013-11-21T13:07:36.64</meta:print-date>
    <meta:document-statistic meta:table-count="0" meta:image-count="1" meta:object-count="0" meta:page-count="1" meta:paragraph-count="9" meta:word-count="88" meta:character-count="678"/>
    <meta:user-defined meta:name="Поле 1"/>
    <meta:user-defined meta:name="Поле 2"/>
    <meta:user-defined meta:name="Поле 3"/>
    <meta:user-defined meta:name="Поле 4"/>
  </office:meta>
</office:document-meta>
</file>