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74B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9" style:family="paragraph" style:parent-style-name="Text_20_body">
      <style:paragraph-properties fo:margin-left="12.488cm" fo:margin-right="0cm" fo:margin-top="0cm" fo:margin-bottom="0cm" fo:text-indent="0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1f3b47-bac1-484e-92e0-b08c35bc52b8" text:name="BossProviderVariable"/>
      </text:user-field-decls>
      <text:p text:style-name="P10"/>
      <text:p text:style-name="P2"> </text:p>
      <text:p text:style-name="P4">РЕШЕНИЕ</text:p>
      <text:p text:style-name="P4">по результатам рассмотрения ходатайства</text:p>
      <text:p text:style-name="P5"> </text:p>
      <text:p text:style-name="P8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ОО «Телеком Холдинг» (место нахождения: 197110, г. Санкт-Петербург, ул. Ремесленная, д. 17; основной вид деятельности — капиталовложение в ценные бумаги) о приобретении 100% голосующих акций ЗАО «Норильск-Телеком» (место нахождения: 663300, Красноярский край, <text:s text:c="7"/>г. Норильск, ул. Комсомольская, д. 33 «б»; основной вид деятельности — предоставление услуг электрической связи), и приняла решение об удовлетворении данного ходатайства. 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474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68474B15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68474B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7:29:20.42</meta:creation-date>
    <dc:date>2014-05-24T19:39:45.50</dc:date>
    <meta:editing-duration>PT8M36S</meta:editing-duration>
    <meta:editing-cycles>1</meta:editing-cycles>
    <meta:generator>OpenOffice.org/3.4.1$Win32 OpenOffice.org_project/341m1$Build-9593</meta:generator>
    <meta:print-date>2013-11-25T11:40:55.27</meta:print-date>
    <meta:document-statistic meta:table-count="0" meta:image-count="2" meta:object-count="0" meta:page-count="1" meta:paragraph-count="9" meta:word-count="80" meta:character-count="669"/>
    <meta:user-defined meta:name="Поле 1"/>
    <meta:user-defined meta:name="Поле 2"/>
    <meta:user-defined meta:name="Поле 3"/>
    <meta:user-defined meta:name="Поле 4"/>
  </office:meta>
</office:document-meta>
</file>