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E661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212cm">
        <style:tab-stops>
          <style:tab-stop style:position="10.08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212cm"/>
      <style:text-properties style:font-name="Times New Roman" fo:font-size="10pt" style:font-size-asian="10pt" style:font-size-complex="10pt"/>
    </style:style>
    <style:style style:name="P7" style:family="paragraph" style:parent-style-name="Heading_20_5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1.08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0.0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3.01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ba841-888a-4ade-ade2-d4ede9ff543b" text:name="BossProviderVariable"/>
      </text:user-field-decls>
      <text:p text:style-name="P18"/>
      <text:h text:style-name="P10" text:outline-level="2">РЕШЕНИЕ</text:h>
      <text:p text:style-name="P8">по результатам рассмотрения ходатайства</text:p>
      <text:p text:style-name="P8"> </text:p>
      <text:p text:style-name="P9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о с ограниченной ответственностью «Газпромнефть Марин Бункер» (вх. № 96100/13 от 07.11.2013) (место нахождения: Российская Федерация, 199106, г. Санкт-Петербург, Большой проспект В.О., д. 80; основной вид деятельности – оптовая торговля топливом) о приобретении у компании С.С. Транскорп Лимитед доли в размере 100% в уставном капитале общества с ограниченной ответственностью «Новороснефтесервис» (место нахождения: Российская Федерация, 353960, Краснодарский край, г. Новороссийск, село Кирилловка; основной вид деятельности – деятельность прочего сухопутного пассажирского транспорта), и приняла решение об удовлетворении данного ходатайства. </text:p>
      <text:p text:style-name="P16"> </text:p>
      <text:h text:style-name="P7" text:outline-level="5">                                                    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E661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8E661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8:23:49.73</meta:creation-date>
    <dc:date>2014-05-24T19:43:49.58</dc:date>
    <meta:editing-duration>PT42M15S</meta:editing-duration>
    <meta:editing-cycles>3</meta:editing-cycles>
    <meta:generator>OpenOffice.org/3.4.1$Win32 OpenOffice.org_project/341m1$Build-9593</meta:generator>
    <meta:print-date>2013-11-22T08:52:08.92</meta:print-date>
    <meta:document-statistic meta:table-count="0" meta:image-count="1" meta:object-count="0" meta:page-count="1" meta:paragraph-count="8" meta:word-count="103" meta:character-count="928"/>
    <meta:user-defined meta:name="Поле 1"/>
    <meta:user-defined meta:name="Поле 2"/>
    <meta:user-defined meta:name="Поле 3"/>
    <meta:user-defined meta:name="Поле 4"/>
  </office:meta>
</office:document-meta>
</file>