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23E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11cm" fo:margin-right="1.33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.33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1.33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.33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left="0cm" fo:margin-right="1.33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2">
      <style:paragraph-properties fo:margin-left="0cm" fo:margin-right="1.33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5">
      <style:paragraph-properties fo:margin-left="0cm" fo:margin-right="1.33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.339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26cm" fo:margin-top="0cm" fo:margin-bottom="0cm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1.03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0.0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1.033cm" fo:margin-right="-0.132cm" fo:margin-top="0cm" fo:margin-bottom="0cm" fo:text-indent="-1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1cm" fo:margin-right="1.339cm" fo:margin-top="0cm" fo:margin-bottom="0cm" fo:text-indent="-0.97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5">
      <style:paragraph-properties fo:margin-left="0cm" fo:margin-right="-0.953cm" fo:text-align="justify" style:justify-single-word="false" fo:text-indent="12.4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left="0cm" fo:margin-right="0cm" fo:text-indent="11.033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ae88e-9a26-4abe-9b9e-dbc28daba3ac" text:name="BossProviderVariable"/>
      </text:user-field-decls>
      <text:p text:style-name="P19"/>
      <text:h text:style-name="P9" text:outline-level="2">РЕШЕНИЕ</text:h>
      <text:p text:style-name="P6">по результатам рассмотрения ходатайства</text:p>
      <text:p text:style-name="P7"/>
      <text:p text:style-name="P1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о с ограниченной ответственностью «Газпромнефть Марин Бункер» (вх. № 96102/13 от 07.11.2013) (место нахождения: Российская Федерация, 199106, г. Санкт-Петербург, В.О., Большой проспект д. 80; основной вид деятельности – оптовая торговля топливом) о приобретении у компании Делопортс Лимитед доли в размере 100% в уставном капитале общества с ограниченной ответственностью «Новороссийский Нефтеперевалочный Комплекс» (место нахождения: Российская Федерация, 353902, Краснодарский край, г. Новороссийск, ул. Сухумское шоссе, д. 21; основной вид деятельности – транспортировка по трубопроводам), и приняла решение об удовлетворении данного ходатайства. </text:p>
      <text:p text:style-name="P11"> </text:p>
      <text:h text:style-name="P10" text:outline-level="5">                                    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723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11028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723E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8:53:38.98</meta:creation-date>
    <dc:date>2014-05-24T19:45:42.41</dc:date>
    <meta:editing-duration>PT24M</meta:editing-duration>
    <meta:editing-cycles>3</meta:editing-cycles>
    <meta:generator>OpenOffice.org/3.4.1$Win32 OpenOffice.org_project/341m1$Build-9593</meta:generator>
    <meta:print-date>2013-11-22T08:45:45.52</meta:print-date>
    <meta:document-statistic meta:table-count="0" meta:image-count="1" meta:object-count="0" meta:page-count="1" meta:paragraph-count="7" meta:word-count="105" meta:character-count="923"/>
    <meta:user-defined meta:name="Поле 1"/>
    <meta:user-defined meta:name="Поле 2"/>
    <meta:user-defined meta:name="Поле 3"/>
    <meta:user-defined meta:name="Поле 4"/>
  </office:meta>
</office:document-meta>
</file>