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813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 fo:background-color="#fffff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text-properties fo:font-size="9pt"/>
    </style:style>
    <style:style style:name="P8" style:family="paragraph" style:parent-style-name="Text_20_body">
      <style:paragraph-properties fo:margin-left="9.9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text-properties fo:font-size="9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c9ea2-77db-444d-9076-3b0bb7f3a5e1" text:name="BossProviderVariable"/>
      </text:user-field-decls>
      <text:p text:style-name="P18"/>
      <text:p text:style-name="P5"> </text:p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0"> </text:p>
      <text:p text:style-name="P15"><text:span text:style-name="T1">В связи с наличием в действиях (бездействии) группы лиц в составе НП «Совет Рынка» (местонахождения: 123610, г. Москва, Краснопресненская наб., д. 12, под. 7) и ОАО «АТС» (местонахождения: 123610, Москва, Краснопресненская наб., д. 12, под.7), выразившихся в злоупотреблении доминирующим положением в форме навязывания контрагентам условий Договора о присоединении к торговой системе оптового рынка (далее – Договор), невыгодных для них, в части установления в Договоре требований о необходимости представления решений (разъяснений) </text:span><text:span text:style-name="T6">органов исполнительной власти субъектов Российской Федерации и федеральных органов исполнительной власти,</text:span><text:span text:style-name="T1"> не предусмотренных законодательством Российской Федерации, признаков нарушения пункта 3 части 1 статьи 10 Федерального закона от 26.07.2006 № 135-ФЗ «О защите конкуренции», ФАС России на </text:span><text:span text:style-name="T1">основании статьи 39</text:span><text:span text:style-name="T7"><text:note text:id="ftn1" text:note-class="endnote"><text:note-citation text:label="1">1</text:note-citation><text:note-body><text:p text:style-name="P17"/></text:note-body></text:note></text:span><text:span text:style-name="T1"> Федерального закона от 26.07.2006 № 135-ФЗ «О защите конкуренции» предупреждает о необходимости прекращения указанных действий (бездействия) путем: </text:span></text:p>
      <text:p text:style-name="P15"><text:span text:style-name="T1">- внесения НП «Совет рынка» изменений в Договор и его приложения (в части исключения требований о необходимости представления решений (разъяснений) </text:span><text:span text:style-name="T6">органов исполнительной власти субъектов Российской Федерации и федеральных органов исполнительной власти</text:span><text:span text:style-name="T1">, в случае если указанные требования не предусмотрены законодательством Российской Федерации) в срок до </text:span><text:span text:style-name="T2">13</text:span><text:span text:style-name="T1">.12.2013; </text:span></text:p>
      <text:p text:style-name="P15"><text:span text:style-name="T1">- прекращения ОАО «АТС» действий по требованию исполнения условий Договора, невыгодных для участников (потенциальных участников) оптового </text:span><text:soft-page-break/><text:span text:style-name="T1">рынка электрической энергии и мощности, по представлению решений (разъяснений) </text:span><text:span text:style-name="T6">органов исполнительной власти субъектов Российской Федерации и федеральных органов исполнительной власти</text:span><text:span text:style-name="T1">, если представление указанных решений (разъяснений) не предусмотрено законодательством Российской Федерации, с момента внесения НП «Совет рынка» изменений в Договор и его приложения (в части исключения требований о необходимости представления решений (разъяснений) </text:span><text:span text:style-name="T6">органов исполнительной власти субъектов Российской Федерации и федеральных органов исполнительной власти</text:span><text:span text:style-name="T1">, в случае, если указанные требования не предусмотрены законодательством Российской Федерации).</text:span></text:p>
      <text:p text:style-name="P1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Text_20_body"> </text:p>
      <text:p text:style-name="Text_20_body"/>
      <text:p text:style-name="Text_20_body"><text:span text:style-name="T5"> </text:span>                                     <text:s text:c="7"/>                             <text:s text:c="2"/>  <text:s text:c="4"/><text:tab/><text:tab/><text:tab/> <text:s text:c="10"/><text:tab/> <text:s text:c="10"/><text:span text:style-name="T4">И</text:span><text:span text:style-name="T1">.</text:span><text:span text:style-name="T3">Ю</text:span><text:span text:style-name="T1">. Артемьев</text:span></text:p>
      <text:p text:style-name="Text_20_body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81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108454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3A813C2.png" xlink:type="simple" xlink:show="embed" xlink:actuate="onLoad"/></draw:frame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6:53:07.51</meta:creation-date>
    <dc:date>2014-05-24T19:51:42.46</dc:date>
    <meta:editing-duration>PT3M22S</meta:editing-duration>
    <meta:editing-cycles>1</meta:editing-cycles>
    <meta:generator>OpenOffice.org/3.4.1$Win32 OpenOffice.org_project/341m1$Build-9593</meta:generator>
    <meta:print-date>2013-11-21T16:42:42.56</meta:print-date>
    <meta:document-statistic meta:table-count="0" meta:image-count="1" meta:object-count="0" meta:page-count="3" meta:paragraph-count="14" meta:word-count="294" meta:character-count="2542"/>
    <meta:user-defined meta:name="Поле 1"/>
    <meta:user-defined meta:name="Поле 2"/>
    <meta:user-defined meta:name="Поле 3"/>
    <meta:user-defined meta:name="Поле 4"/>
  </office:meta>
</office:document-meta>
</file>